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Základní_20_text_20__28_3_29_" style:master-page-name="">
      <style:paragraph-properties fo:margin-left="0cm" fo:margin-right="0cm" fo:text-align="start" style:justify-single-word="false" fo:text-indent="0cm" style:auto-text-indent="false" style:page-number="auto"/>
    </style:style>
    <style:style style:name="P3" style:family="paragraph" style:parent-style-name="Základní_20_text_20__28_3_29_" style:master-page-name="">
      <style:paragraph-properties fo:margin-left="0cm" fo:margin-right="0cm" fo:text-align="start" style:justify-single-word="false" fo:text-indent="0cm" style:auto-text-indent="false" style:page-number="auto">
        <style:tab-stops>
          <style:tab-stop style:position="0.446cm"/>
        </style:tab-stops>
      </style:paragraph-properties>
    </style:style>
    <style:style style:name="P4" style:family="paragraph" style:parent-style-name="Základní_20_text_20__28_3_29_" style:master-page-name="">
      <style:paragraph-properties fo:margin-left="0cm" fo:margin-right="0cm" fo:text-align="start" style:justify-single-word="false" fo:text-indent="0cm" style:auto-text-indent="false" style:page-number="auto">
        <style:tab-stops>
          <style:tab-stop style:position="0.422cm"/>
        </style:tab-stops>
      </style:paragraph-properties>
    </style:style>
    <style:style style:name="P5" style:family="paragraph" style:parent-style-name="Základní_20_text_20__28_3_29_" style:master-page-name="">
      <style:paragraph-properties fo:margin-left="0cm" fo:margin-right="0cm" fo:text-align="start" style:justify-single-word="false" fo:text-indent="0cm" style:auto-text-indent="false" style:page-number="auto">
        <style:tab-stops>
          <style:tab-stop style:position="0.288cm"/>
        </style:tab-stops>
      </style:paragraph-properties>
    </style:style>
    <style:style style:name="P6" style:family="paragraph" style:parent-style-name="Základní_20_text_20__28_3_29_" style:master-page-name="">
      <style:paragraph-properties fo:margin-left="0cm" fo:margin-right="0cm" fo:text-align="start" style:justify-single-word="false" fo:text-indent="0cm" style:auto-text-indent="false" style:page-number="auto">
        <style:tab-stops>
          <style:tab-stop style:position="0.296cm"/>
        </style:tab-stops>
      </style:paragraph-properties>
    </style:style>
    <style:style style:name="P7" style:family="paragraph" style:parent-style-name="Základní_20_text_20__28_3_29_" style:master-page-name="">
      <style:paragraph-properties fo:margin-left="0cm" fo:margin-right="0cm" fo:text-align="start" style:justify-single-word="false" fo:text-indent="0cm" style:auto-text-indent="false" style:page-number="auto">
        <style:tab-stops>
          <style:tab-stop style:position="0.54cm"/>
        </style:tab-stops>
      </style:paragraph-properties>
    </style:style>
    <style:style style:name="P8" style:family="paragraph" style:parent-style-name="Základní_20_text_20__28_3_29_" style:master-page-name="">
      <style:paragraph-properties fo:margin-left="0cm" fo:margin-right="0cm" fo:text-align="start" style:justify-single-word="false" fo:text-indent="0cm" style:auto-text-indent="false" style:page-number="auto">
        <style:tab-stops>
          <style:tab-stop style:position="0.305cm"/>
        </style:tab-stops>
      </style:paragraph-properties>
    </style:style>
    <style:style style:name="P9" style:family="paragraph" style:parent-style-name="Základní_20_text_20__28_3_29_" style:master-page-name="">
      <style:paragraph-properties fo:margin-left="0cm" fo:margin-right="0cm" fo:text-align="start" style:justify-single-word="false" fo:text-indent="0cm" style:auto-text-indent="false" style:page-number="auto">
        <style:tab-stops>
          <style:tab-stop style:position="0.437cm"/>
        </style:tab-stops>
      </style:paragraph-properties>
    </style:style>
    <style:style style:name="P10" style:family="paragraph" style:parent-style-name="Základní_20_text_20__28_3_29_" style:master-page-name="">
      <style:paragraph-properties fo:margin-left="0cm" fo:margin-right="0cm" fo:text-align="start" style:justify-single-word="false" fo:text-indent="0cm" style:auto-text-indent="false" style:page-number="auto">
        <style:tab-stops>
          <style:tab-stop style:position="0.531cm"/>
        </style:tab-stops>
      </style:paragraph-properties>
    </style:style>
    <style:style style:name="P11" style:family="paragraph" style:parent-style-name="Základní_20_text_20__28_3_29_" style:master-page-name="">
      <style:paragraph-properties fo:margin-left="0cm" fo:margin-right="0cm" fo:text-align="start" style:justify-single-word="false" fo:text-indent="0cm" style:auto-text-indent="false" style:page-number="auto">
        <style:tab-stops>
          <style:tab-stop style:position="0.429cm"/>
        </style:tab-stops>
      </style:paragraph-properties>
    </style:style>
    <style:style style:name="P12" style:family="paragraph" style:parent-style-name="Základní_20_text_20__28_3_29_" style:master-page-name="">
      <style:paragraph-properties fo:margin-left="0cm" fo:margin-right="0cm" fo:text-align="start" style:justify-single-word="false" fo:text-indent="0cm" style:auto-text-indent="false" style:page-number="auto">
        <style:tab-stops>
          <style:tab-stop style:position="0.413cm"/>
        </style:tab-stops>
      </style:paragraph-properties>
    </style:style>
    <style:style style:name="P13" style:family="paragraph" style:parent-style-name="Základní_20_text_20__28_3_29_" style:master-page-name="">
      <style:paragraph-properties fo:margin-left="0cm" fo:margin-right="0cm" fo:text-align="start" style:justify-single-word="false" fo:text-indent="0cm" style:auto-text-indent="false" style:page-number="auto">
        <style:tab-stops>
          <style:tab-stop style:position="0.425cm"/>
        </style:tab-stops>
      </style:paragraph-properties>
    </style:style>
    <style:style style:name="P14" style:family="paragraph" style:parent-style-name="Základní_20_text_20__28_3_29_" style:master-page-name="">
      <style:paragraph-properties fo:margin-left="0cm" fo:margin-right="0cm" fo:text-align="start" style:justify-single-word="false" fo:text-indent="0cm" style:auto-text-indent="false" style:page-number="auto">
        <style:tab-stops>
          <style:tab-stop style:position="0.416cm"/>
        </style:tab-stops>
      </style:paragraph-properties>
    </style:style>
    <style:style style:name="P15" style:family="paragraph" style:parent-style-name="Základní_20_text_20__28_3_29_" style:master-page-name="">
      <style:paragraph-properties fo:margin-left="0cm" fo:margin-right="0cm" fo:text-align="start" style:justify-single-word="false" fo:text-indent="0cm" style:auto-text-indent="false" style:page-number="auto">
        <style:tab-stops>
          <style:tab-stop style:position="0.312cm"/>
        </style:tab-stops>
      </style:paragraph-properties>
    </style:style>
    <style:style style:name="P16" style:family="paragraph" style:parent-style-name="Základní_20_text_20__28_7_29_" style:master-page-name="">
      <loext:graphic-properties draw:fill="solid" draw:fill-color="#000000" draw:opacity="100%"/>
      <style:paragraph-properties fo:margin-left="0cm" fo:margin-right="0cm" fo:text-align="start" style:justify-single-word="false" fo:text-indent="0cm" style:auto-text-indent="false" style:page-number="auto" fo:background-color="#000000"/>
    </style:style>
    <style:style style:name="P17" style:family="paragraph" style:parent-style-name="Základní_20_text_20__28_10_29_" style:master-page-name="">
      <style:paragraph-properties fo:margin-left="0cm" fo:margin-right="0cm" fo:text-align="start" style:justify-single-word="false" fo:text-indent="0cm" style:auto-text-indent="false" style:page-number="auto"/>
    </style:style>
    <style:style style:name="P18" style:family="paragraph" style:parent-style-name="Základní_20_text_20__28_2_29_" style:master-page-name="">
      <style:paragraph-properties fo:margin-left="0cm" fo:margin-right="0cm" fo:text-align="start" style:justify-single-word="false" fo:text-indent="0cm" style:auto-text-indent="false" style:page-number="auto"/>
    </style:style>
    <style:style style:name="P19" style:family="paragraph" style:parent-style-name="Základní_20_text_20__28_2_29_" style:master-page-name="">
      <style:paragraph-properties fo:margin-left="0cm" fo:margin-right="0cm" fo:text-align="start" style:justify-single-word="false" fo:text-indent="0cm" style:auto-text-indent="false" style:page-number="auto">
        <style:tab-stops>
          <style:tab-stop style:position="7.713cm" style:type="right"/>
        </style:tab-stops>
      </style:paragraph-properties>
    </style:style>
    <style:style style:name="P20" style:family="paragraph" style:parent-style-name="Základní_20_text_20__28_2_29_" style:master-page-name="">
      <style:paragraph-properties fo:margin-left="0cm" fo:margin-right="0cm" fo:text-align="start" style:justify-single-word="false" fo:text-indent="0cm" style:auto-text-indent="false" style:page-number="auto">
        <style:tab-stops>
          <style:tab-stop style:position="7.237cm" style:type="right"/>
        </style:tab-stops>
      </style:paragraph-properties>
    </style:style>
    <style:style style:name="P21" style:family="paragraph" style:parent-style-name="Základní_20_text_20__28_2_29_" style:master-page-name="">
      <style:paragraph-properties fo:margin-left="0cm" fo:margin-right="0cm" fo:text-align="start" style:justify-single-word="false" fo:text-indent="0cm" style:auto-text-indent="false" style:page-number="auto">
        <style:tab-stops>
          <style:tab-stop style:position="7.661cm" style:type="right"/>
        </style:tab-stops>
      </style:paragraph-properties>
    </style:style>
    <style:style style:name="P22" style:family="paragraph" style:parent-style-name="Základní_20_text_20__28_2_29_" style:master-page-name="">
      <style:paragraph-properties fo:margin-left="0cm" fo:margin-right="0cm" fo:text-align="start" style:justify-single-word="false" fo:text-indent="0cm" style:auto-text-indent="false" style:page-number="auto">
        <style:tab-stops>
          <style:tab-stop style:position="0.446cm"/>
        </style:tab-stops>
      </style:paragraph-properties>
    </style:style>
    <style:style style:name="P23" style:family="paragraph" style:parent-style-name="Základní_20_text_20__28_2_29_" style:master-page-name="">
      <style:paragraph-properties fo:margin-left="0cm" fo:margin-right="0cm" fo:text-align="start" style:justify-single-word="false" fo:text-indent="0cm" style:auto-text-indent="false" style:page-number="auto">
        <style:tab-stops>
          <style:tab-stop style:position="7.22cm" style:type="right"/>
        </style:tab-stops>
      </style:paragraph-properties>
    </style:style>
    <style:style style:name="P24" style:family="paragraph" style:parent-style-name="Základní_20_text_20__28_2_29_" style:master-page-name="">
      <style:paragraph-properties fo:margin-left="0cm" fo:margin-right="0cm" fo:text-align="start" style:justify-single-word="false" fo:text-indent="0cm" style:auto-text-indent="false" style:page-number="auto">
        <style:tab-stops>
          <style:tab-stop style:position="0.399cm"/>
        </style:tab-stops>
      </style:paragraph-properties>
    </style:style>
    <style:style style:name="P25" style:family="paragraph" style:parent-style-name="Základní_20_text_20__28_2_29_" style:master-page-name="">
      <style:paragraph-properties fo:margin-left="0cm" fo:margin-right="0cm" fo:text-align="start" style:justify-single-word="false" fo:text-indent="0cm" style:auto-text-indent="false" style:page-number="auto">
        <style:tab-stops>
          <style:tab-stop style:position="0.857cm"/>
        </style:tab-stops>
      </style:paragraph-properties>
    </style:style>
    <style:style style:name="P26" style:family="paragraph" style:parent-style-name="Základní_20_text_20__28_25_29_" style:master-page-name="">
      <style:paragraph-properties fo:margin-left="0cm" fo:margin-right="0cm" fo:text-align="start" style:justify-single-word="false" fo:text-indent="0cm" style:auto-text-indent="false" style:page-number="auto"/>
    </style:style>
    <style:style style:name="P27" style:family="paragraph" style:parent-style-name="Základní_20_text_20__28_42_29_" style:master-page-name="">
      <style:paragraph-properties fo:margin-left="0cm" fo:margin-right="0cm" fo:text-align="start" style:justify-single-word="false" fo:text-indent="0cm" style:auto-text-indent="false" style:page-number="auto"/>
    </style:style>
    <style:style style:name="P28" style:family="paragraph" style:parent-style-name="Základní_20_text_20__28_42_29_" style:master-page-name="">
      <style:paragraph-properties fo:margin-left="0cm" fo:margin-right="0cm" fo:text-align="start" style:justify-single-word="false" fo:text-indent="0cm" style:auto-text-indent="false" style:page-number="auto">
        <style:tab-stops>
          <style:tab-stop style:position="0.439cm"/>
        </style:tab-stops>
      </style:paragraph-properties>
    </style:style>
    <style:style style:name="P29" style:family="paragraph" style:parent-style-name="Základní_20_text_20__28_42_29_" style:master-page-name="">
      <style:paragraph-properties fo:margin-left="0cm" fo:margin-right="0cm" fo:text-align="start" style:justify-single-word="false" fo:text-indent="0cm" style:auto-text-indent="false" style:page-number="auto">
        <style:tab-stops>
          <style:tab-stop style:position="0.556cm"/>
        </style:tab-stops>
      </style:paragraph-properties>
    </style:style>
    <style:style style:name="P30" style:family="paragraph" style:parent-style-name="Základní_20_text_20__28_42_29_" style:master-page-name="">
      <style:paragraph-properties fo:margin-left="0cm" fo:margin-right="0cm" fo:text-align="start" style:justify-single-word="false" fo:text-indent="0cm" style:auto-text-indent="false" style:page-number="auto">
        <style:tab-stops>
          <style:tab-stop style:position="0.594cm"/>
        </style:tab-stops>
      </style:paragraph-properties>
    </style:style>
    <style:style style:name="P31" style:family="paragraph" style:parent-style-name="Základní_20_text_20__28_42_29_" style:master-page-name="">
      <style:paragraph-properties fo:margin-left="0cm" fo:margin-right="0cm" fo:text-align="start" style:justify-single-word="false" fo:text-indent="0cm" style:auto-text-indent="false" style:page-number="auto">
        <style:tab-stops>
          <style:tab-stop style:position="0.587cm"/>
        </style:tab-stops>
      </style:paragraph-properties>
    </style:style>
    <style:style style:name="P32" style:family="paragraph" style:parent-style-name="Základní_20_text_20__28_42_29_" style:master-page-name="">
      <style:paragraph-properties fo:margin-left="0cm" fo:margin-right="0cm" fo:text-align="start" style:justify-single-word="false" fo:text-indent="0cm" style:auto-text-indent="false" style:page-number="auto">
        <style:tab-stops>
          <style:tab-stop style:position="0.598cm"/>
        </style:tab-stops>
      </style:paragraph-properties>
    </style:style>
    <style:style style:name="P33" style:family="paragraph" style:parent-style-name="Základní_20_text_20__28_42_29_" style:master-page-name="">
      <style:paragraph-properties fo:margin-left="0cm" fo:margin-right="0cm" fo:text-align="start" style:justify-single-word="false" fo:text-indent="0cm" style:auto-text-indent="false" style:page-number="auto">
        <style:tab-stops>
          <style:tab-stop style:position="0.751cm"/>
        </style:tab-stops>
      </style:paragraph-properties>
    </style:style>
    <style:style style:name="P34" style:family="paragraph" style:parent-style-name="Základní_20_text_20__28_42_29_" style:master-page-name="">
      <style:paragraph-properties fo:margin-left="0cm" fo:margin-right="0cm" fo:text-align="start" style:justify-single-word="false" fo:text-indent="0cm" style:auto-text-indent="false" style:page-number="auto">
        <style:tab-stops>
          <style:tab-stop style:position="0.734cm"/>
        </style:tab-stops>
      </style:paragraph-properties>
    </style:style>
    <style:style style:name="P35" style:family="paragraph" style:parent-style-name="Základní_20_text_20__28_42_29_" style:master-page-name="">
      <style:paragraph-properties fo:margin-left="0cm" fo:margin-right="0cm" fo:text-align="start" style:justify-single-word="false" fo:text-indent="0cm" style:auto-text-indent="false" style:page-number="auto">
        <style:tab-stops>
          <style:tab-stop style:position="0.589cm"/>
        </style:tab-stops>
      </style:paragraph-properties>
    </style:style>
    <style:style style:name="P36" style:family="paragraph" style:parent-style-name="Základní_20_text_20__28_42_29_" style:master-page-name="">
      <style:paragraph-properties fo:margin-left="0cm" fo:margin-right="0cm" fo:text-align="start" style:justify-single-word="false" fo:text-indent="0cm" style:auto-text-indent="false" style:page-number="auto">
        <style:tab-stops>
          <style:tab-stop style:position="0.474cm"/>
        </style:tab-stops>
      </style:paragraph-properties>
    </style:style>
    <style:style style:name="P37" style:family="paragraph" style:parent-style-name="Základní_20_text_20__28_42_29_" style:master-page-name="">
      <style:paragraph-properties fo:margin-left="0cm" fo:margin-right="0cm" fo:text-align="start" style:justify-single-word="false" fo:text-indent="0cm" style:auto-text-indent="false" style:page-number="auto">
        <style:tab-stops>
          <style:tab-stop style:position="0.483cm"/>
        </style:tab-stops>
      </style:paragraph-properties>
    </style:style>
    <style:style style:name="P38" style:family="paragraph" style:parent-style-name="Základní_20_text_20__28_42_29_" style:master-page-name="">
      <style:paragraph-properties fo:margin-left="0cm" fo:margin-right="0cm" fo:text-align="start" style:justify-single-word="false" fo:text-indent="0cm" style:auto-text-indent="false" style:page-number="auto">
        <style:tab-stops>
          <style:tab-stop style:position="0.573cm"/>
        </style:tab-stops>
      </style:paragraph-properties>
    </style:style>
    <style:style style:name="P39" style:family="paragraph" style:parent-style-name="Základní_20_text_20__28_42_29_" style:master-page-name="">
      <style:paragraph-properties fo:margin-left="0cm" fo:margin-right="0cm" fo:text-align="start" style:justify-single-word="false" fo:text-indent="0cm" style:auto-text-indent="false" style:page-number="auto">
        <style:tab-stops>
          <style:tab-stop style:position="0.466cm"/>
        </style:tab-stops>
      </style:paragraph-properties>
    </style:style>
    <style:style style:name="P40" style:family="paragraph" style:parent-style-name="Základní_20_text_20__28_42_29_" style:master-page-name="">
      <style:paragraph-properties fo:margin-left="0cm" fo:margin-right="0cm" fo:text-align="start" style:justify-single-word="false" fo:text-indent="0cm" style:auto-text-indent="false" style:page-number="auto">
        <style:tab-stops>
          <style:tab-stop style:position="0.743cm"/>
        </style:tab-stops>
      </style:paragraph-properties>
    </style:style>
    <style:style style:name="P41" style:family="paragraph" style:parent-style-name="Základní_20_text_20__28_42_29_" style:master-page-name="">
      <style:paragraph-properties fo:margin-left="0cm" fo:margin-right="0cm" fo:text-align="start" style:justify-single-word="false" fo:text-indent="0cm" style:auto-text-indent="false" style:page-number="auto">
        <style:tab-stops>
          <style:tab-stop style:position="0.508cm"/>
        </style:tab-stops>
      </style:paragraph-properties>
    </style:style>
    <style:style style:name="P42" style:family="paragraph" style:parent-style-name="Základní_20_text_20__28_42_29_" style:master-page-name="">
      <style:paragraph-properties fo:margin-left="0cm" fo:margin-right="0cm" fo:text-align="start" style:justify-single-word="false" fo:text-indent="0cm" style:auto-text-indent="false" style:page-number="auto">
        <style:tab-stops>
          <style:tab-stop style:position="0.776cm"/>
        </style:tab-stops>
      </style:paragraph-properties>
    </style:style>
    <style:style style:name="P43" style:family="paragraph" style:parent-style-name="Základní_20_text_20__28_45_29_" style:master-page-name="">
      <style:paragraph-properties fo:margin-left="0cm" fo:margin-right="0cm" fo:text-align="start" style:justify-single-word="false" fo:text-indent="0cm" style:auto-text-indent="false" style:page-number="auto">
        <style:tab-stops>
          <style:tab-stop style:position="0.531cm"/>
        </style:tab-stops>
      </style:paragraph-properties>
    </style:style>
    <style:style style:name="P44" style:family="paragraph" style:parent-style-name="Základní_20_text_20__28_48_29_" style:master-page-name="">
      <style:paragraph-properties fo:margin-left="0cm" fo:margin-right="0cm" fo:text-align="start" style:justify-single-word="false" fo:text-indent="0cm" style:auto-text-indent="false" style:page-number="auto"/>
    </style:style>
    <style:style style:name="P45" style:family="paragraph" style:parent-style-name="Základní_20_text_20__28_15_29_" style:master-page-name="">
      <style:paragraph-properties fo:margin-left="0cm" fo:margin-right="0cm" fo:text-align="start" style:justify-single-word="false" fo:text-indent="0cm" style:auto-text-indent="false" style:page-number="auto"/>
    </style:style>
    <style:style style:name="P46" style:family="paragraph" style:parent-style-name="Základní_20_text_20__28_8_29_" style:master-page-name="">
      <style:paragraph-properties fo:margin-left="0cm" fo:margin-right="0cm" fo:text-align="start" style:justify-single-word="false" fo:text-indent="0cm" style:auto-text-indent="false" style:page-number="auto"/>
    </style:style>
    <style:style style:name="P47" style:family="paragraph" style:parent-style-name="Základní_20_text_20__28_46_29_" style:master-page-name="">
      <style:paragraph-properties fo:margin-left="0cm" fo:margin-right="0cm" fo:text-align="start" style:justify-single-word="false" fo:text-indent="0cm" style:auto-text-indent="false" style:page-number="auto"/>
    </style:style>
    <style:style style:name="P48" style:family="paragraph" style:parent-style-name="Základní_20_text_20__28_32_29_" style:master-page-name="">
      <style:paragraph-properties fo:margin-left="0cm" fo:margin-right="0cm" fo:text-align="start" style:justify-single-word="false" fo:text-indent="0cm" style:auto-text-indent="false" style:page-number="auto"/>
    </style:style>
    <style:style style:name="P49" style:family="paragraph" style:parent-style-name="Základní_20_text_20__28_17_29_" style:master-page-name="">
      <style:paragraph-properties fo:margin-left="0cm" fo:margin-right="0cm" fo:text-align="start" style:justify-single-word="false" fo:text-indent="0cm" style:auto-text-indent="false" style:page-number="auto"/>
    </style:style>
    <style:style style:name="P50" style:family="paragraph" style:parent-style-name="Základní_20_text_20__28_30_29_" style:master-page-name="">
      <style:paragraph-properties fo:margin-left="0cm" fo:margin-right="0cm" fo:text-align="start" style:justify-single-word="false" fo:text-indent="0cm" style:auto-text-indent="false" style:page-number="auto"/>
    </style:style>
    <style:style style:name="P51" style:family="paragraph" style:parent-style-name="Základní_20_text_20__28_43_29_" style:master-page-name="">
      <style:paragraph-properties fo:margin-left="0cm" fo:margin-right="0cm" fo:text-align="start" style:justify-single-word="false" fo:text-indent="0cm" style:auto-text-indent="false" style:page-number="auto">
        <style:tab-stops>
          <style:tab-stop style:position="0.437cm"/>
        </style:tab-stops>
      </style:paragraph-properties>
    </style:style>
    <style:style style:name="P52" style:family="paragraph" style:parent-style-name="Základní_20_text_20__28_4_29_" style:master-page-name="">
      <style:paragraph-properties fo:margin-left="0cm" fo:margin-right="0cm" fo:text-align="start" style:justify-single-word="false" fo:text-indent="0cm" style:auto-text-indent="false" style:page-number="auto"/>
    </style:style>
    <style:style style:name="P53" style:family="paragraph" style:parent-style-name="Základní_20_text_20__28_24_29_" style:master-page-name="">
      <style:paragraph-properties fo:margin-left="0cm" fo:margin-right="0cm" fo:text-align="start" style:justify-single-word="false" fo:text-indent="0cm" style:auto-text-indent="false" style:page-number="auto">
        <style:tab-stops>
          <style:tab-stop style:position="0.446cm"/>
        </style:tab-stops>
      </style:paragraph-properties>
    </style:style>
    <style:style style:name="P54" style:family="paragraph" style:parent-style-name="Základní_20_text_20__28_21_29_" style:master-page-name="">
      <style:paragraph-properties fo:margin-left="0cm" fo:margin-right="0cm" fo:text-align="start" style:justify-single-word="false" fo:text-indent="0cm" style:auto-text-indent="false" style:page-number="auto"/>
    </style:style>
    <style:style style:name="P55" style:family="paragraph" style:parent-style-name="Základní_20_text_20__28_31_29_" style:master-page-name="">
      <style:paragraph-properties fo:margin-left="0cm" fo:margin-right="0cm" fo:text-align="start" style:justify-single-word="false" fo:text-indent="0cm" style:auto-text-indent="false" style:page-number="auto"/>
    </style:style>
    <style:style style:name="P56" style:family="paragraph" style:parent-style-name="Základní_20_text_20__28_50_29_" style:master-page-name="">
      <style:paragraph-properties fo:margin-left="0cm" fo:margin-right="0cm" fo:text-align="start" style:justify-single-word="false" fo:text-indent="0cm" style:auto-text-indent="false" style:page-number="auto"/>
    </style:style>
    <style:style style:name="P57" style:family="paragraph" style:parent-style-name="Základní_20_text_20__28_57_29_" style:master-page-name="">
      <style:paragraph-properties fo:margin-left="0cm" fo:margin-right="0cm" fo:text-align="start" style:justify-single-word="false" fo:text-indent="0cm" style:auto-text-indent="false" style:page-number="auto"/>
    </style:style>
    <style:style style:name="P58" style:family="paragraph" style:parent-style-name="Základní_20_text_20__28_11_29_" style:master-page-name="">
      <style:paragraph-properties fo:margin-left="0cm" fo:margin-right="0cm" fo:text-align="start" style:justify-single-word="false" fo:text-indent="0cm" style:auto-text-indent="false" style:page-number="auto"/>
    </style:style>
    <style:style style:name="P59" style:family="paragraph" style:parent-style-name="Základní_20_text_20__28_55_29_" style:master-page-name="">
      <style:paragraph-properties fo:margin-left="0cm" fo:margin-right="0cm" fo:text-align="start" style:justify-single-word="false" fo:text-indent="0cm" style:auto-text-indent="false" style:page-number="auto"/>
    </style:style>
    <style:style style:name="P60" style:family="paragraph" style:parent-style-name="Základní_20_text_20__28_56_29_" style:master-page-name="">
      <style:paragraph-properties fo:margin-left="0cm" fo:margin-right="0cm" fo:text-align="start" style:justify-single-word="false" fo:text-indent="0cm" style:auto-text-indent="false" style:page-number="auto"/>
    </style:style>
    <style:style style:name="P61" style:family="paragraph" style:parent-style-name="Základní_20_text_20__28_49_29_" style:master-page-name="">
      <style:paragraph-properties fo:margin-left="0cm" fo:margin-right="0cm" fo:text-align="start" style:justify-single-word="false" fo:text-indent="0cm" style:auto-text-indent="false" style:page-number="auto"/>
    </style:style>
    <style:style style:name="P62" style:family="paragraph" style:parent-style-name="Základní_20_text_20__28_47_29_" style:master-page-name="">
      <style:paragraph-properties fo:margin-left="0cm" fo:margin-right="0cm" fo:text-align="start" style:justify-single-word="false" fo:text-indent="0cm" style:auto-text-indent="false" style:page-number="auto">
        <style:tab-stops>
          <style:tab-stop style:position="0.296cm"/>
        </style:tab-stops>
      </style:paragraph-properties>
    </style:style>
    <style:style style:name="P63" style:family="paragraph" style:parent-style-name="Základní_20_text_20__28_51_29_" style:master-page-name="">
      <style:paragraph-properties fo:margin-left="0cm" fo:margin-right="0cm" fo:text-align="start" style:justify-single-word="false" fo:text-indent="0cm" style:auto-text-indent="false" style:page-number="auto"/>
    </style:style>
    <style:style style:name="P64" style:family="paragraph" style:parent-style-name="Základní_20_text_20__28_52_29_" style:master-page-name="">
      <style:paragraph-properties fo:margin-left="0cm" fo:margin-right="0cm" fo:text-align="start" style:justify-single-word="false" fo:text-indent="0cm" style:auto-text-indent="false" style:page-number="auto"/>
    </style:style>
    <style:style style:name="P65" style:family="paragraph" style:parent-style-name="Základní_20_text_20__28_53_29_" style:master-page-name="">
      <style:paragraph-properties fo:margin-left="0cm" fo:margin-right="0cm" fo:text-align="start" style:justify-single-word="false" fo:text-indent="0cm" style:auto-text-indent="false" style:page-number="auto"/>
    </style:style>
    <style:style style:name="P66" style:family="paragraph" style:parent-style-name="Základní_20_text_20__28_54_29_" style:master-page-name="">
      <style:paragraph-properties fo:margin-left="0cm" fo:margin-right="0cm" fo:text-align="start" style:justify-single-word="false" fo:text-indent="0cm" style:auto-text-indent="false" style:page-number="auto"/>
    </style:style>
    <style:style style:name="P67" style:family="paragraph" style:parent-style-name="Základní_20_text_20__28_2_29_" style:master-page-name="">
      <style:paragraph-properties fo:margin-left="0cm" fo:margin-right="0cm" fo:text-align="start" style:justify-single-word="false" fo:text-indent="0.635cm" style:auto-text-indent="false" style:page-number="auto"/>
    </style:style>
    <style:style style:name="P68" style:family="paragraph" style:parent-style-name="Základní_20_text_20__28_2_29_" style:master-page-name="">
      <style:paragraph-properties fo:margin-left="0cm" fo:margin-right="0cm" fo:text-align="start" style:justify-single-word="false" fo:text-indent="0.635cm" style:auto-text-indent="false" style:page-number="auto">
        <style:tab-stops>
          <style:tab-stop style:position="0.864cm"/>
        </style:tab-stops>
      </style:paragraph-properties>
    </style:style>
    <style:style style:name="P69" style:family="paragraph" style:parent-style-name="Základní_20_text_20__28_2_29_" style:master-page-name="">
      <style:paragraph-properties fo:margin-left="0cm" fo:margin-right="0cm" fo:text-align="start" style:justify-single-word="false" fo:text-indent="0.635cm" style:auto-text-indent="false" style:page-number="auto">
        <style:tab-stops>
          <style:tab-stop style:position="0.857cm"/>
        </style:tab-stops>
      </style:paragraph-properties>
    </style:style>
    <style:style style:name="P70" style:family="paragraph" style:parent-style-name="Základní_20_text_20__28_3_29_" style:master-page-name="">
      <style:paragraph-properties fo:margin-left="0cm" fo:margin-right="0cm" fo:text-align="start" style:justify-single-word="false" fo:text-indent="0.635cm" style:auto-text-indent="false" style:page-number="auto"/>
    </style:style>
    <style:style style:name="P71" style:family="paragraph" style:parent-style-name="Základní_20_text_20__28_17_29_" style:master-page-name="">
      <style:paragraph-properties fo:margin-left="0cm" fo:margin-right="0cm" fo:text-align="start" style:justify-single-word="false" fo:text-indent="0.635cm" style:auto-text-indent="false" style:page-number="auto"/>
    </style:style>
    <style:style style:name="P72" style:family="paragraph" style:parent-style-name="Základní_20_text_20__28_5_29_" style:master-page-name="">
      <style:paragraph-properties fo:margin-left="0cm" fo:margin-right="0cm" fo:text-align="start" style:justify-single-word="false" fo:text-indent="0.635cm" style:auto-text-indent="false" style:page-number="auto"/>
    </style:style>
    <style:style style:name="P73" style:family="paragraph" style:parent-style-name="Základní_20_text_20__28_3_29_" style:master-page-name="">
      <style:paragraph-properties fo:margin-left="0.635cm" fo:margin-right="0cm" fo:text-align="start" style:justify-single-word="false" fo:text-indent="-0.635cm" style:auto-text-indent="false" style:page-number="auto"/>
    </style:style>
    <style:style style:name="P74" style:family="paragraph" style:parent-style-name="Základní_20_text_20__28_3_29_" style:master-page-name="">
      <style:paragraph-properties fo:margin-left="0.635cm" fo:margin-right="0cm" fo:text-align="start" style:justify-single-word="false" fo:text-indent="-0.635cm" style:auto-text-indent="false" style:page-number="auto">
        <style:tab-stops>
          <style:tab-stop style:position="0.152cm"/>
        </style:tab-stops>
      </style:paragraph-properties>
    </style:style>
    <style:style style:name="P75" style:family="paragraph" style:parent-style-name="Základní_20_text_20__28_3_29_" style:master-page-name="">
      <style:paragraph-properties fo:margin-left="0.635cm" fo:margin-right="0cm" fo:text-align="start" style:justify-single-word="false" fo:text-indent="-0.635cm" style:auto-text-indent="false" style:page-number="auto">
        <style:tab-stops>
          <style:tab-stop style:position="0.155cm"/>
        </style:tab-stops>
      </style:paragraph-properties>
    </style:style>
    <style:style style:name="P76" style:family="paragraph" style:parent-style-name="Základní_20_text_20__28_3_29_" style:master-page-name="">
      <style:paragraph-properties fo:margin-left="0.635cm" fo:margin-right="0cm" fo:text-align="start" style:justify-single-word="false" fo:text-indent="-0.635cm" style:auto-text-indent="false" style:page-number="auto">
        <style:tab-stops>
          <style:tab-stop style:position="0.245cm"/>
        </style:tab-stops>
      </style:paragraph-properties>
    </style:style>
    <style:style style:name="P77" style:family="paragraph" style:parent-style-name="Základní_20_text_20__28_3_29_" style:master-page-name="">
      <style:paragraph-properties fo:margin-left="0.635cm" fo:margin-right="0cm" fo:text-align="start" style:justify-single-word="false" fo:text-indent="-0.635cm" style:auto-text-indent="false" style:page-number="auto">
        <style:tab-stops>
          <style:tab-stop style:position="0.161cm"/>
        </style:tab-stops>
      </style:paragraph-properties>
    </style:style>
    <style:style style:name="P78" style:family="paragraph" style:parent-style-name="Základní_20_text_20__28_3_29_" style:master-page-name="">
      <style:paragraph-properties fo:margin-left="0.635cm" fo:margin-right="0cm" fo:text-align="start" style:justify-single-word="false" fo:text-indent="-0.635cm" style:auto-text-indent="false" style:page-number="auto">
        <style:tab-stops>
          <style:tab-stop style:position="0.145cm"/>
        </style:tab-stops>
      </style:paragraph-properties>
    </style:style>
    <style:style style:name="P79" style:family="paragraph" style:parent-style-name="Základní_20_text_20__28_3_29_" style:master-page-name="">
      <style:paragraph-properties fo:margin-left="0.635cm" fo:margin-right="0cm" fo:text-align="start" style:justify-single-word="false" fo:text-indent="-0.635cm" style:auto-text-indent="false" style:page-number="auto">
        <style:tab-stops>
          <style:tab-stop style:position="0.12cm"/>
        </style:tab-stops>
      </style:paragraph-properties>
    </style:style>
    <style:style style:name="P80" style:family="paragraph" style:parent-style-name="Základní_20_text_20__28_3_29_" style:master-page-name="">
      <style:paragraph-properties fo:margin-left="0.635cm" fo:margin-right="0cm" fo:text-align="start" style:justify-single-word="false" fo:text-indent="-0.635cm" style:auto-text-indent="false" style:page-number="auto">
        <style:tab-stops>
          <style:tab-stop style:position="0.111cm"/>
        </style:tab-stops>
      </style:paragraph-properties>
    </style:style>
    <style:style style:name="P81" style:family="paragraph" style:parent-style-name="Základní_20_text_20__28_3_29_" style:master-page-name="">
      <style:paragraph-properties fo:margin-left="0.635cm" fo:margin-right="0cm" fo:text-align="start" style:justify-single-word="false" fo:text-indent="-0.635cm" style:auto-text-indent="false" style:page-number="auto">
        <style:tab-stops>
          <style:tab-stop style:position="0.129cm"/>
        </style:tab-stops>
      </style:paragraph-properties>
    </style:style>
    <style:style style:name="P82" style:family="paragraph" style:parent-style-name="Základní_20_text_20__28_3_29_" style:master-page-name="">
      <style:paragraph-properties fo:margin-left="0.635cm" fo:margin-right="0cm" fo:text-align="start" style:justify-single-word="false" fo:text-indent="-0.635cm" style:auto-text-indent="false" style:page-number="auto">
        <style:tab-stops>
          <style:tab-stop style:position="0.222cm"/>
        </style:tab-stops>
      </style:paragraph-properties>
    </style:style>
    <style:style style:name="P83" style:family="paragraph" style:parent-style-name="Základní_20_text_20__28_3_29_" style:master-page-name="">
      <style:paragraph-properties fo:margin-left="0.635cm" fo:margin-right="0cm" fo:text-align="start" style:justify-single-word="false" fo:text-indent="-0.635cm" style:auto-text-indent="false" style:page-number="auto">
        <style:tab-stops>
          <style:tab-stop style:position="0.213cm"/>
        </style:tab-stops>
      </style:paragraph-properties>
    </style:style>
    <style:style style:name="P84" style:family="paragraph" style:parent-style-name="Základní_20_text_20__28_3_29_" style:master-page-name="">
      <style:paragraph-properties fo:margin-left="0.635cm" fo:margin-right="0cm" fo:text-align="start" style:justify-single-word="false" fo:text-indent="-0.635cm" style:auto-text-indent="false" style:page-number="auto">
        <style:tab-stops>
          <style:tab-stop style:position="0.102cm"/>
        </style:tab-stops>
      </style:paragraph-properties>
    </style:style>
    <style:style style:name="P85" style:family="paragraph" style:parent-style-name="Základní_20_text_20__28_3_29_" style:master-page-name="">
      <style:paragraph-properties fo:margin-left="0.635cm" fo:margin-right="0cm" fo:text-align="start" style:justify-single-word="false" fo:text-indent="-0.635cm" style:auto-text-indent="false" style:page-number="auto">
        <style:tab-stops>
          <style:tab-stop style:position="0.095cm"/>
        </style:tab-stops>
      </style:paragraph-properties>
    </style:style>
    <style:style style:name="P86" style:family="paragraph" style:parent-style-name="Základní_20_text_20__28_3_29_" style:master-page-name="">
      <style:paragraph-properties fo:margin-left="0.635cm" fo:margin-right="0cm" fo:text-align="start" style:justify-single-word="false" fo:text-indent="-0.635cm" style:auto-text-indent="false" style:page-number="auto">
        <style:tab-stops>
          <style:tab-stop style:position="0.146cm"/>
        </style:tab-stops>
      </style:paragraph-properties>
    </style:style>
    <style:style style:name="P87" style:family="paragraph" style:parent-style-name="Základní_20_text_20__28_44_29_" style:master-page-name="">
      <style:paragraph-properties fo:margin-left="0.635cm" fo:margin-right="0cm" fo:text-align="start" style:justify-single-word="false" fo:text-indent="-0.635cm" style:auto-text-indent="false" style:page-number="auto">
        <style:tab-stops>
          <style:tab-stop style:position="0.12cm"/>
        </style:tab-stops>
      </style:paragraph-properties>
    </style:style>
    <style:style style:name="P88" style:family="paragraph" style:parent-style-name="Základní_20_text_20__28_2_29_" style:master-page-name="">
      <style:paragraph-properties fo:margin-left="0.635cm" fo:margin-right="0cm" fo:text-align="start" style:justify-single-word="false" fo:text-indent="-0.635cm" style:auto-text-indent="false" style:page-number="auto">
        <style:tab-stops>
          <style:tab-stop style:position="0.129cm"/>
        </style:tab-stops>
      </style:paragraph-properties>
    </style:style>
    <style:style style:name="P89" style:family="paragraph" style:parent-style-name="Standard">
      <style:text-properties fo:font-style="italic" style:font-style-asian="italic" style:font-style-complex="italic"/>
    </style:style>
    <style:style style:name="P90" style:family="paragraph" style:parent-style-name="Standard">
      <style:paragraph-properties fo:margin-left="2cm" fo:margin-right="0cm" fo:text-indent="0cm" style:auto-text-indent="false"/>
    </style:style>
    <style:style style:name="P91" style:family="paragraph" style:parent-style-name="Standard">
      <style:paragraph-properties fo:margin-left="4.001cm" fo:margin-right="0cm" fo:text-indent="0cm" style:auto-text-indent="false"/>
    </style:style>
    <style:style style:name="P92" style:family="paragraph" style:parent-style-name="Nadpis_20__23_1" style:master-page-name="PageStyle0">
      <style:paragraph-properties fo:margin-left="0cm" fo:margin-right="0cm" fo:text-align="start" style:justify-single-word="false" fo:text-indent="0cm" style:auto-text-indent="false" style:page-number="auto"/>
    </style:style>
    <style:style style:name="P93" style:family="paragraph" style:parent-style-name="Nadpis_20__23_1" style:master-page-name="">
      <style:paragraph-properties fo:margin-left="0cm" fo:margin-right="0cm" fo:text-align="start" style:justify-single-word="false" fo:text-indent="0cm" style:auto-text-indent="false" style:page-number="auto"/>
    </style:style>
    <style:style style:name="P94" style:family="paragraph" style:parent-style-name="Základní_20_text_20__28_3_29_">
      <style:paragraph-properties fo:margin-left="0cm" fo:margin-right="0cm" fo:text-align="start" style:justify-single-word="false" fo:text-indent="0.635cm" style:auto-text-indent="false"/>
    </style:style>
    <style:style style:name="P95" style:family="paragraph" style:parent-style-name="Základní_20_text_20__28_3_29_" style:master-page-name="">
      <style:paragraph-properties fo:margin-left="0cm" fo:margin-right="0cm" fo:text-align="start" style:justify-single-word="false" fo:text-indent="0.635cm" style:auto-text-indent="false" style:page-number="auto"/>
    </style:style>
    <style:style style:name="P96" style:family="paragraph" style:parent-style-name="Základní_20_text_20__28_3_29_" style:master-page-name="">
      <style:paragraph-properties fo:margin-left="0cm" fo:margin-right="0cm" fo:text-align="start" style:justify-single-word="false" fo:text-indent="0cm" style:auto-text-indent="false" style:page-number="auto"/>
      <style:text-properties officeooo:paragraph-rsid="0021ea74"/>
    </style:style>
    <style:style style:name="P97" style:family="paragraph" style:parent-style-name="Základní_20_text_20__28_3_29_" style:master-page-name="">
      <style:paragraph-properties fo:margin-left="2cm" fo:margin-right="0cm" fo:text-align="start" style:justify-single-word="false" fo:text-indent="0cm" style:auto-text-indent="false" style:page-number="auto"/>
    </style:style>
    <style:style style:name="P98" style:family="paragraph" style:parent-style-name="Základní_20_text_20__28_3_29_" style:master-page-name="">
      <style:paragraph-properties fo:margin-left="2cm" fo:margin-right="0cm" fo:text-align="start" style:justify-single-word="false" fo:text-indent="0cm" style:auto-text-indent="false" style:page-number="auto"/>
      <style:text-properties officeooo:paragraph-rsid="00266d6d"/>
    </style:style>
    <style:style style:name="P99" style:family="paragraph" style:parent-style-name="Základní_20_text_20__28_3_29_" style:master-page-name="">
      <style:paragraph-properties fo:margin-left="2cm" fo:margin-right="0cm" fo:text-align="start" style:justify-single-word="false" fo:text-indent="0cm" style:auto-text-indent="false" style:page-number="auto"/>
      <style:text-properties officeooo:paragraph-rsid="002a8840"/>
    </style:style>
    <style:style style:name="P100" style:family="paragraph" style:parent-style-name="Základní_20_text_20__28_3_29_" style:master-page-name="">
      <style:paragraph-properties fo:margin-left="2cm" fo:margin-right="0cm" fo:text-align="start" style:justify-single-word="false" fo:text-indent="0cm" style:auto-text-indent="false" style:page-number="auto"/>
      <style:text-properties officeooo:paragraph-rsid="002a9623"/>
    </style:style>
    <style:style style:name="P101" style:family="paragraph" style:parent-style-name="Základní_20_text_20__28_3_29_" style:master-page-name="">
      <style:paragraph-properties fo:margin-left="2cm" fo:margin-right="0cm" fo:text-align="start" style:justify-single-word="false" fo:text-indent="0cm" style:auto-text-indent="false" style:page-number="auto"/>
      <style:text-properties officeooo:paragraph-rsid="0022c8ce"/>
    </style:style>
    <style:style style:name="P102" style:family="paragraph" style:parent-style-name="Základní_20_text_20__28_3_29_">
      <style:paragraph-properties fo:margin-left="2cm" fo:margin-right="0cm" fo:text-align="start" style:justify-single-word="false" fo:text-indent="0cm" style:auto-text-indent="false"/>
    </style:style>
    <style:style style:name="P103" style:family="paragraph" style:parent-style-name="Základní_20_text_20__28_3_29_">
      <style:paragraph-properties fo:margin-left="2cm" fo:margin-right="0cm" fo:text-align="start" style:justify-single-word="false" fo:text-indent="0cm" style:auto-text-indent="false"/>
      <style:text-properties officeooo:paragraph-rsid="0022c8ce"/>
    </style:style>
    <style:style style:name="P104" style:family="paragraph" style:parent-style-name="Základní_20_text_20__28_3_29_">
      <style:paragraph-properties fo:margin-left="2cm" fo:margin-right="0cm" fo:text-align="start" style:justify-single-word="false" fo:text-indent="0cm" style:auto-text-indent="false"/>
      <style:text-properties officeooo:paragraph-rsid="00266d6d"/>
    </style:style>
    <style:style style:name="P105" style:family="paragraph" style:parent-style-name="Základní_20_text_20__28_3_29_">
      <style:paragraph-properties fo:margin-left="2cm" fo:margin-right="0cm" fo:text-align="start" style:justify-single-word="false" fo:text-indent="0cm" style:auto-text-indent="false"/>
      <style:text-properties officeooo:paragraph-rsid="00293228"/>
    </style:style>
    <style:style style:name="P106" style:family="paragraph" style:parent-style-name="Základní_20_text_20__28_3_29_">
      <style:paragraph-properties fo:margin-left="2cm" fo:margin-right="0cm" fo:text-align="start" style:justify-single-word="false" fo:text-indent="0cm" style:auto-text-indent="false"/>
      <style:text-properties officeooo:paragraph-rsid="002a8840"/>
    </style:style>
    <style:style style:name="P107" style:family="paragraph" style:parent-style-name="Základní_20_text_20__28_3_29_">
      <style:paragraph-properties fo:margin-left="2cm" fo:margin-right="0cm" fo:text-align="start" style:justify-single-word="false" fo:text-indent="0cm" style:auto-text-indent="false"/>
      <style:text-properties officeooo:paragraph-rsid="002a9623"/>
    </style:style>
    <style:style style:name="P108" style:family="paragraph" style:parent-style-name="Základní_20_text_20__28_3_29_">
      <style:paragraph-properties fo:margin-left="2cm" fo:margin-right="0cm" fo:text-align="start" style:justify-single-word="false" fo:text-indent="0cm" style:auto-text-indent="false"/>
      <style:text-properties officeooo:paragraph-rsid="00369623"/>
    </style:style>
    <style:style style:name="P109" style:family="paragraph" style:parent-style-name="Základní_20_text_20__28_3_29_" style:master-page-name="">
      <loext:graphic-properties draw:fill="solid" draw:fill-color="#ffffff" draw:opacity="100%"/>
      <style:paragraph-properties fo:margin-left="2cm" fo:margin-right="0cm" fo:text-align="start" style:justify-single-word="false" fo:text-indent="0cm" style:auto-text-indent="false" style:page-number="auto" fo:background-color="#ffffff"/>
    </style:style>
    <style:style style:name="P110" style:family="paragraph" style:parent-style-name="Základní_20_text_20__28_3_29_" style:master-page-name="">
      <loext:graphic-properties draw:fill="solid" draw:fill-color="#ffffff" draw:opacity="100%"/>
      <style:paragraph-properties fo:margin-left="2cm" fo:margin-right="0cm" fo:text-align="start" style:justify-single-word="false" fo:text-indent="0cm" style:auto-text-indent="false" style:page-number="auto" fo:background-color="#ffffff"/>
    </style:style>
    <style:style style:name="P111" style:family="paragraph" style:parent-style-name="Základní_20_text_20__28_3_29_" style:master-page-name="">
      <style:paragraph-properties fo:margin-left="2cm" fo:margin-right="0cm" fo:text-align="start" style:justify-single-word="false" fo:text-indent="0cm" style:auto-text-indent="false" style:page-number="auto"/>
      <style:text-properties officeooo:paragraph-rsid="00266d6d"/>
    </style:style>
    <style:style style:name="P112" style:family="paragraph" style:parent-style-name="Základní_20_text_20__28_3_29_" style:master-page-name="">
      <style:paragraph-properties fo:margin-left="2cm" fo:margin-right="0cm" fo:text-align="start" style:justify-single-word="false" fo:text-indent="0cm" style:auto-text-indent="false" style:page-number="auto"/>
      <style:text-properties officeooo:paragraph-rsid="00293228"/>
    </style:style>
    <style:style style:name="P113" style:family="paragraph" style:parent-style-name="Základní_20_text_20__28_3_29_" style:master-page-name="">
      <style:paragraph-properties fo:margin-left="2cm" fo:margin-right="0cm" fo:text-align="start" style:justify-single-word="false" fo:text-indent="0cm" style:auto-text-indent="false" style:page-number="auto"/>
    </style:style>
    <style:style style:name="P114" style:family="paragraph" style:parent-style-name="Základní_20_text_20__28_3_29_" style:master-page-name="">
      <style:paragraph-properties fo:margin-left="2cm" fo:margin-right="0cm" fo:text-align="start" style:justify-single-word="false" fo:text-indent="0cm" style:auto-text-indent="false" style:page-number="auto"/>
    </style:style>
    <style:style style:name="P115" style:family="paragraph" style:parent-style-name="Základní_20_text_20__28_3_29_" style:master-page-name="">
      <style:paragraph-properties fo:margin-left="2cm" fo:margin-right="0cm" fo:text-align="start" style:justify-single-word="false" fo:text-indent="0cm" style:auto-text-indent="false" style:page-number="auto"/>
      <style:text-properties officeooo:paragraph-rsid="002a9623"/>
    </style:style>
    <style:style style:name="P116" style:family="paragraph" style:parent-style-name="Základní_20_text_20__28_3_29_" style:master-page-name="">
      <style:paragraph-properties fo:margin-left="2cm" fo:margin-right="0cm" fo:text-align="start" style:justify-single-word="false" fo:text-indent="0cm" style:auto-text-indent="false" style:page-number="auto"/>
      <style:text-properties officeooo:paragraph-rsid="00369623"/>
    </style:style>
    <style:style style:name="P117" style:family="paragraph" style:parent-style-name="Základní_20_text_20__28_3_29_" style:master-page-name="">
      <style:paragraph-properties fo:margin-left="2cm" fo:margin-right="0cm" fo:text-align="start" style:justify-single-word="false" fo:text-indent="0cm" style:auto-text-indent="false" style:page-number="auto"/>
      <style:text-properties officeooo:paragraph-rsid="00369623"/>
    </style:style>
    <style:style style:name="P118" style:family="paragraph" style:parent-style-name="Základní_20_text_20__28_3_29_" style:master-page-name="">
      <style:paragraph-properties fo:margin-left="4.001cm" fo:margin-right="0cm" fo:text-align="start" style:justify-single-word="false" fo:text-indent="0cm" style:auto-text-indent="false" style:page-number="auto"/>
    </style:style>
    <style:style style:name="P119" style:family="paragraph" style:parent-style-name="Základní_20_text_20__28_3_29_" style:master-page-name="">
      <style:paragraph-properties fo:margin-left="4.001cm" fo:margin-right="0cm" fo:text-align="start" style:justify-single-word="false" fo:text-indent="0cm" style:auto-text-indent="false" style:page-number="auto"/>
    </style:style>
    <style:style style:name="P120" style:family="paragraph" style:parent-style-name="Základní_20_text_20__28_3_29_" style:master-page-name="">
      <style:paragraph-properties fo:margin-left="4.001cm" fo:margin-right="0cm" fo:text-align="start" style:justify-single-word="false" fo:text-indent="0cm" style:auto-text-indent="false" style:page-number="auto"/>
    </style:style>
    <style:style style:name="P121" style:family="paragraph" style:parent-style-name="Základní_20_text_20__28_3_29_" style:master-page-name="">
      <style:paragraph-properties fo:margin-left="4.001cm" fo:margin-right="0cm" fo:text-align="start" style:justify-single-word="false" fo:text-indent="0cm" style:auto-text-indent="false" style:page-number="auto"/>
    </style:style>
    <style:style style:name="P122" style:family="paragraph" style:parent-style-name="Základní_20_text_20__28_3_29_" style:master-page-name="">
      <style:paragraph-properties fo:margin-left="4.001cm" fo:margin-right="0cm" fo:text-align="start" style:justify-single-word="false" fo:text-indent="0cm" style:auto-text-indent="false" style:page-number="auto"/>
    </style:style>
    <style:style style:name="P123" style:family="paragraph" style:parent-style-name="Základní_20_text_20__28_3_29_" style:master-page-name="">
      <style:paragraph-properties fo:margin-left="4.001cm" fo:margin-right="0cm" fo:text-align="start" style:justify-single-word="false" fo:text-indent="0cm" style:auto-text-indent="false" style:page-number="auto"/>
    </style:style>
    <style:style style:name="P124" style:family="paragraph" style:parent-style-name="Základní_20_text_20__28_3_29_">
      <style:paragraph-properties fo:margin-left="4.001cm" fo:margin-right="0cm" fo:text-align="start" style:justify-single-word="false" fo:text-indent="0cm" style:auto-text-indent="false"/>
    </style:style>
    <style:style style:name="P125" style:family="paragraph" style:parent-style-name="Základní_20_text_20__28_4_29_">
      <style:paragraph-properties fo:margin-left="2cm" fo:margin-right="0cm" fo:text-align="start" style:justify-single-word="false" fo:text-indent="0cm" style:auto-text-indent="false"/>
    </style:style>
    <style:style style:name="P126" style:family="paragraph" style:parent-style-name="Základní_20_text_20__28_2_29_" style:master-page-name="">
      <style:paragraph-properties fo:margin-left="0cm" fo:margin-right="0cm" fo:text-align="start" style:justify-single-word="false" fo:text-indent="0.635cm" style:auto-text-indent="false" style:page-number="auto"/>
    </style:style>
    <style:style style:name="P127" style:family="paragraph" style:parent-style-name="Základní_20_text_20__28_2_29_" style:master-page-name="">
      <style:paragraph-properties fo:margin-left="0cm" fo:margin-right="0cm" fo:text-align="start" style:justify-single-word="false" fo:text-indent="0.635cm" style:auto-text-indent="false" style:page-number="auto"/>
      <style:text-properties officeooo:paragraph-rsid="00212df1"/>
    </style:style>
    <style:style style:name="P128" style:family="paragraph" style:parent-style-name="Základní_20_text_20__28_2_29_" style:master-page-name="">
      <style:paragraph-properties fo:margin-left="0cm" fo:margin-right="0cm" fo:text-align="start" style:justify-single-word="false" fo:text-indent="0.635cm" style:auto-text-indent="false" style:page-number="auto"/>
      <style:text-properties officeooo:paragraph-rsid="0021ea74"/>
    </style:style>
    <style:style style:name="P129" style:family="paragraph" style:parent-style-name="Základní_20_text_20__28_2_29_">
      <style:paragraph-properties fo:margin-left="0cm" fo:margin-right="0cm" fo:text-align="start" style:justify-single-word="false" fo:text-indent="0.635cm" style:auto-text-indent="false"/>
    </style:style>
    <style:style style:name="P130" style:family="paragraph" style:parent-style-name="Základní_20_text_20__28_2_29_">
      <style:paragraph-properties fo:margin-left="0cm" fo:margin-right="0cm" fo:text-align="start" style:justify-single-word="false" fo:text-indent="0.635cm" style:auto-text-indent="false"/>
      <style:text-properties officeooo:paragraph-rsid="0021ea74"/>
    </style:style>
    <style:style style:name="P131" style:family="paragraph" style:parent-style-name="Základní_20_text_20__28_2_29_" style:master-page-name="">
      <style:paragraph-properties fo:margin-left="0cm" fo:margin-right="0cm" fo:text-align="start" style:justify-single-word="false" fo:text-indent="0.635cm" style:auto-text-indent="false" style:page-number="auto"/>
      <style:text-properties officeooo:paragraph-rsid="0021ea74"/>
    </style:style>
    <style:style style:name="P132" style:family="paragraph" style:parent-style-name="Základní_20_text_20__28_2_29_" style:master-page-name="">
      <style:paragraph-properties fo:margin-left="0cm" fo:margin-right="0cm" fo:text-align="start" style:justify-single-word="false" fo:text-indent="0.635cm" style:auto-text-indent="false" style:page-number="auto"/>
      <style:text-properties officeooo:paragraph-rsid="0021ea74"/>
    </style:style>
    <style:style style:name="P133" style:family="paragraph" style:parent-style-name="Základní_20_text_20__28_2_29_" style:master-page-name="">
      <style:paragraph-properties fo:margin-left="0cm" fo:margin-right="0cm" fo:text-align="start" style:justify-single-word="false" fo:text-indent="0.635cm" style:auto-text-indent="false" style:page-number="auto"/>
      <style:text-properties officeooo:paragraph-rsid="00369623"/>
    </style:style>
    <style:style style:name="P134" style:family="paragraph" style:parent-style-name="Základní_20_text_20__28_2_29_" style:master-page-name="">
      <style:paragraph-properties fo:margin-left="0cm" fo:margin-right="0cm" fo:text-align="start" style:justify-single-word="false" fo:text-indent="0cm" style:auto-text-indent="false" style:page-number="auto"/>
    </style:style>
    <style:style style:name="P135" style:family="paragraph" style:parent-style-name="Základní_20_text_20__28_2_29_">
      <style:paragraph-properties fo:margin-left="0cm" fo:margin-right="0cm" fo:text-align="start" style:justify-single-word="false" fo:text-indent="0cm" style:auto-text-indent="false"/>
    </style:style>
    <style:style style:name="P136" style:family="paragraph" style:parent-style-name="Základní_20_text_20__28_2_29_" style:master-page-name="">
      <style:paragraph-properties fo:margin-left="2cm" fo:margin-right="0cm" fo:text-align="start" style:justify-single-word="false" fo:text-indent="0cm" style:auto-text-indent="false" style:page-number="auto"/>
    </style:style>
    <style:style style:name="P137" style:family="paragraph" style:parent-style-name="Základní_20_text_20__28_2_29_">
      <style:paragraph-properties fo:margin-left="2cm" fo:margin-right="0cm" fo:text-align="start" style:justify-single-word="false" fo:text-indent="0cm" style:auto-text-indent="false"/>
      <style:text-properties officeooo:paragraph-rsid="0023f149"/>
    </style:style>
    <style:style style:name="P138" style:family="paragraph" style:parent-style-name="Základní_20_text_20__28_2_29_" style:master-page-name="">
      <style:paragraph-properties fo:margin-left="2cm" fo:margin-right="0cm" fo:text-align="start" style:justify-single-word="false" fo:text-indent="0cm" style:auto-text-indent="false" style:page-number="auto"/>
      <style:text-properties officeooo:paragraph-rsid="0023f149"/>
    </style:style>
    <style:style style:name="P139" style:family="paragraph" style:parent-style-name="Základní_20_text_20__28_2_29_" style:master-page-name="">
      <loext:graphic-properties draw:fill="solid" draw:fill-color="#ffffff" draw:opacity="100%"/>
      <style:paragraph-properties fo:margin-left="2cm" fo:margin-right="0cm" fo:text-align="start" style:justify-single-word="false" fo:text-indent="0cm" style:auto-text-indent="false" style:page-number="auto" fo:background-color="#ffffff"/>
    </style:style>
    <style:style style:name="P140" style:family="paragraph" style:parent-style-name="Základní_20_text_20__28_2_29_" style:master-page-name="">
      <loext:graphic-properties draw:fill="solid" draw:fill-color="#ffffff" draw:opacity="100%"/>
      <style:paragraph-properties fo:margin-left="2cm" fo:margin-right="0cm" fo:text-align="start" style:justify-single-word="false" fo:text-indent="0cm" style:auto-text-indent="false" style:page-number="auto" fo:background-color="#ffffff"/>
    </style:style>
    <style:style style:name="P141" style:family="paragraph" style:parent-style-name="Základní_20_text_20__28_2_29_" style:master-page-name="">
      <style:paragraph-properties fo:margin-left="2cm" fo:margin-right="0cm" fo:text-align="start" style:justify-single-word="false" fo:text-indent="0.635cm" style:auto-text-indent="false" style:page-number="auto"/>
    </style:style>
    <style:style style:name="P142" style:family="paragraph" style:parent-style-name="Základní_20_text_20__28_2_29_" style:master-page-name="">
      <style:paragraph-properties fo:margin-left="4.001cm" fo:margin-right="0cm" fo:text-align="start" style:justify-single-word="false" fo:text-indent="0cm" style:auto-text-indent="false" style:page-number="auto"/>
    </style:style>
    <style:style style:name="P143" style:family="paragraph" style:parent-style-name="Základní_20_text_20__28_2_29_" style:master-page-name="">
      <style:paragraph-properties fo:margin-left="4.001cm" fo:margin-right="0cm" fo:text-align="start" style:justify-single-word="false" fo:text-indent="0cm" style:auto-text-indent="false" style:page-number="auto"/>
    </style:style>
    <style:style style:name="P144" style:family="paragraph" style:parent-style-name="Základní_20_text_20__28_2_29_" style:master-page-name="">
      <style:paragraph-properties fo:margin-left="4.001cm" fo:margin-right="0cm" fo:text-align="start" style:justify-single-word="false" fo:text-indent="0cm" style:auto-text-indent="false" style:page-number="auto"/>
    </style:style>
    <style:style style:name="P145" style:family="paragraph" style:parent-style-name="Základní_20_text_20__28_2_29_" style:master-page-name="">
      <style:paragraph-properties fo:margin-left="4.001cm" fo:margin-right="0cm" fo:text-align="start" style:justify-single-word="false" fo:text-indent="0cm" style:auto-text-indent="false" style:page-number="auto"/>
    </style:style>
    <style:style style:name="P146" style:family="paragraph" style:parent-style-name="Základní_20_text_20__28_2_29_" style:master-page-name="">
      <style:paragraph-properties fo:margin-left="4.001cm" fo:margin-right="0cm" fo:text-align="start" style:justify-single-word="false" fo:text-indent="0cm" style:auto-text-indent="false" style:page-number="auto"/>
    </style:style>
    <style:style style:name="P147" style:family="paragraph" style:parent-style-name="Základní_20_text_20__28_2_29_" style:master-page-name="">
      <style:paragraph-properties fo:margin-left="4.001cm" fo:margin-right="0cm" fo:text-align="start" style:justify-single-word="false" fo:text-indent="0cm" style:auto-text-indent="false" style:page-number="auto"/>
    </style:style>
    <style:style style:name="P148" style:family="paragraph" style:parent-style-name="Základní_20_text_20__28_2_29_" style:master-page-name="">
      <style:paragraph-properties fo:margin-left="4.001cm" fo:margin-right="0cm" fo:text-align="start" style:justify-single-word="false" fo:text-indent="0cm" style:auto-text-indent="false" style:page-number="auto"/>
    </style:style>
    <style:style style:name="P149" style:family="paragraph" style:parent-style-name="Základní_20_text_20__28_2_29_" style:master-page-name="">
      <style:paragraph-properties fo:margin-left="4.001cm" fo:margin-right="0cm" fo:text-align="start" style:justify-single-word="false" fo:text-indent="0cm" style:auto-text-indent="false" style:page-number="auto"/>
    </style:style>
    <style:style style:name="P150" style:family="paragraph" style:parent-style-name="Základní_20_text_20__28_8_29_">
      <style:paragraph-properties fo:margin-left="0cm" fo:margin-right="0cm" fo:text-align="start" style:justify-single-word="false" fo:text-indent="0cm" style:auto-text-indent="false"/>
    </style:style>
    <style:style style:name="P151" style:family="paragraph" style:parent-style-name="Základní_20_text_20__28_8_29_" style:master-page-name="">
      <style:paragraph-properties fo:margin-left="0cm" fo:margin-right="0cm" fo:text-align="start" style:justify-single-word="false" fo:text-indent="0cm" style:auto-text-indent="false" style:page-number="auto"/>
    </style:style>
    <style:style style:name="P152" style:family="paragraph" style:parent-style-name="Základní_20_text_20__28_10_29_">
      <style:paragraph-properties fo:margin-left="0cm" fo:margin-right="0cm" fo:text-align="start" style:justify-single-word="false" fo:text-indent="0cm" style:auto-text-indent="false"/>
    </style:style>
    <style:style style:name="P153" style:family="paragraph" style:parent-style-name="Základní_20_text_20__28_10_29_">
      <style:paragraph-properties fo:margin-left="0cm" fo:margin-right="0cm" fo:text-align="start" style:justify-single-word="false" fo:text-indent="0cm" style:auto-text-indent="false"/>
      <style:text-properties officeooo:paragraph-rsid="003b2749"/>
    </style:style>
    <style:style style:name="P154" style:family="paragraph" style:parent-style-name="Základní_20_text_20__28_10_29_" style:master-page-name="">
      <style:paragraph-properties fo:margin-left="0cm" fo:margin-right="0cm" fo:text-align="start" style:justify-single-word="false" fo:text-indent="0cm" style:auto-text-indent="false" style:page-number="auto"/>
    </style:style>
    <style:style style:name="P155" style:family="paragraph" style:parent-style-name="Základní_20_text_20__28_10_29_" style:master-page-name="">
      <style:paragraph-properties fo:margin-left="0cm" fo:margin-right="0cm" fo:text-align="start" style:justify-single-word="false" fo:text-indent="0cm" style:auto-text-indent="false" style:page-number="auto"/>
      <style:text-properties officeooo:paragraph-rsid="003b2749"/>
    </style:style>
    <style:style style:name="P156" style:family="paragraph" style:parent-style-name="Základní_20_text_20__28_14_29_">
      <style:paragraph-properties fo:margin-left="0cm" fo:margin-right="0cm" fo:text-align="start" style:justify-single-word="false" fo:text-indent="0cm" style:auto-text-indent="false"/>
    </style:style>
    <style:style style:name="P157" style:family="paragraph" style:parent-style-name="Základní_20_text_20__28_14_29_" style:master-page-name="">
      <style:paragraph-properties fo:margin-left="0cm" fo:margin-right="0cm" fo:text-align="start" style:justify-single-word="false" fo:text-indent="0cm" style:auto-text-indent="false" style:page-number="auto"/>
    </style:style>
    <style:style style:name="P158" style:family="paragraph" style:parent-style-name="Základní_20_text_20__28_14_29_" style:master-page-name="">
      <style:paragraph-properties fo:margin-left="2cm" fo:margin-right="0cm" fo:text-align="start" style:justify-single-word="false" fo:text-indent="0cm" style:auto-text-indent="false" style:page-number="auto"/>
    </style:style>
    <style:style style:name="P159" style:family="paragraph" style:parent-style-name="Základní_20_text_20__28_14_29_" style:master-page-name="">
      <style:paragraph-properties fo:margin-left="2cm" fo:margin-right="0cm" fo:text-align="start" style:justify-single-word="false" fo:text-indent="0cm" style:auto-text-indent="false" style:page-number="auto"/>
    </style:style>
    <style:style style:name="P160" style:family="paragraph" style:parent-style-name="Základní_20_text_20__28_14_29_">
      <style:paragraph-properties fo:margin-left="2cm" fo:margin-right="0cm" fo:text-align="start" style:justify-single-word="false" fo:text-indent="0cm" style:auto-text-indent="false"/>
    </style:style>
    <style:style style:name="P161" style:family="paragraph" style:parent-style-name="Základní_20_text_20__28_14_29_" style:master-page-name="">
      <style:paragraph-properties fo:margin-left="4.001cm" fo:margin-right="0cm" fo:text-align="start" style:justify-single-word="false" fo:text-indent="0cm" style:auto-text-indent="false" style:page-number="auto"/>
    </style:style>
    <style:style style:name="P162" style:family="paragraph" style:parent-style-name="Základní_20_text_20__28_15_29_">
      <style:paragraph-properties fo:margin-left="0cm" fo:margin-right="0cm" fo:text-align="start" style:justify-single-word="false" fo:text-indent="0cm" style:auto-text-indent="false"/>
    </style:style>
    <style:style style:name="P163" style:family="paragraph" style:parent-style-name="Základní_20_text_20__28_15_29_">
      <style:paragraph-properties fo:margin-left="0cm" fo:margin-right="0cm" fo:text-align="start" style:justify-single-word="false" fo:text-indent="0cm" style:auto-text-indent="false"/>
      <style:text-properties officeooo:paragraph-rsid="00369623"/>
    </style:style>
    <style:style style:name="P164" style:family="paragraph" style:parent-style-name="Základní_20_text_20__28_15_29_" style:master-page-name="">
      <style:paragraph-properties fo:margin-left="0cm" fo:margin-right="0cm" fo:text-align="start" style:justify-single-word="false" fo:text-indent="0cm" style:auto-text-indent="false" style:page-number="auto"/>
    </style:style>
    <style:style style:name="P165" style:family="paragraph" style:parent-style-name="Základní_20_text_20__28_15_29_" style:master-page-name="">
      <style:paragraph-properties fo:margin-left="0cm" fo:margin-right="0cm" fo:text-align="start" style:justify-single-word="false" fo:text-indent="0cm" style:auto-text-indent="false" style:page-number="auto"/>
      <style:text-properties officeooo:paragraph-rsid="00369623"/>
    </style:style>
    <style:style style:name="P166" style:family="paragraph" style:parent-style-name="Základní_20_text_20__28_16_29_" style:master-page-name="">
      <style:paragraph-properties fo:margin-left="2cm" fo:margin-right="0cm" fo:text-align="start" style:justify-single-word="false" fo:text-indent="0cm" style:auto-text-indent="false" style:page-number="auto"/>
    </style:style>
    <style:style style:name="P167" style:family="paragraph" style:parent-style-name="Základní_20_text_20__28_17_29_" style:master-page-name="">
      <style:paragraph-properties fo:margin-left="2cm" fo:margin-right="0cm" fo:text-align="start" style:justify-single-word="false" fo:text-indent="0cm" style:auto-text-indent="false" style:page-number="auto"/>
    </style:style>
    <style:style style:name="P168" style:family="paragraph" style:parent-style-name="Základní_20_text_20__28_17_29_" style:master-page-name="">
      <style:paragraph-properties fo:margin-left="2cm" fo:margin-right="0cm" fo:text-align="start" style:justify-single-word="false" fo:text-indent="0cm" style:auto-text-indent="false" style:page-number="auto"/>
    </style:style>
    <style:style style:name="P169" style:family="paragraph" style:parent-style-name="Základní_20_text_20__28_17_29_">
      <style:paragraph-properties fo:margin-left="2cm" fo:margin-right="0cm" fo:text-align="start" style:justify-single-word="false" fo:text-indent="0cm" style:auto-text-indent="false"/>
    </style:style>
    <style:style style:name="P170" style:family="paragraph" style:parent-style-name="Základní_20_text_20__28_17_29_" style:master-page-name="">
      <style:paragraph-properties fo:margin-left="0cm" fo:margin-right="0cm" fo:text-align="start" style:justify-single-word="false" fo:text-indent="0cm" style:auto-text-indent="false" style:page-number="auto"/>
    </style:style>
    <style:style style:name="P171" style:family="paragraph" style:parent-style-name="Základní_20_text_20__28_17_29_">
      <style:paragraph-properties fo:margin-left="0cm" fo:margin-right="0cm" fo:text-align="start" style:justify-single-word="false" fo:text-indent="0cm" style:auto-text-indent="false"/>
    </style:style>
    <style:style style:name="P172" style:family="paragraph" style:parent-style-name="Základní_20_text_20__28_30_29_">
      <style:paragraph-properties fo:margin-left="0cm" fo:margin-right="0cm" fo:text-align="start" style:justify-single-word="false" fo:text-indent="0cm" style:auto-text-indent="false"/>
    </style:style>
    <style:style style:name="P173" style:family="paragraph" style:parent-style-name="Základní_20_text_20__28_30_29_" style:master-page-name="">
      <style:paragraph-properties fo:margin-left="0cm" fo:margin-right="0cm" fo:text-align="start" style:justify-single-word="false" fo:text-indent="0cm" style:auto-text-indent="false" style:page-number="auto"/>
    </style:style>
    <style:style style:name="P174" style:family="paragraph" style:parent-style-name="Základní_20_text_20__28_30_29_" style:master-page-name="">
      <style:paragraph-properties fo:margin-left="0cm" fo:margin-right="0cm" fo:text-align="start" style:justify-single-word="false" fo:text-indent="0cm" style:auto-text-indent="false" style:page-number="auto"/>
      <style:text-properties officeooo:paragraph-rsid="003cb566"/>
    </style:style>
    <style:style style:name="P175" style:family="paragraph" style:parent-style-name="Základní_20_text_20__28_24_29_" style:master-page-name="">
      <style:paragraph-properties fo:margin-left="2cm" fo:margin-right="0cm" fo:text-align="start" style:justify-single-word="false" fo:text-indent="0cm" style:auto-text-indent="false" style:page-number="auto"/>
    </style:style>
    <style:style style:name="P176" style:family="paragraph" style:parent-style-name="Základní_20_text_20__28_27_29_">
      <style:paragraph-properties fo:margin-left="0cm" fo:margin-right="0cm" fo:text-align="start" style:justify-single-word="false" fo:text-indent="0cm" style:auto-text-indent="false"/>
    </style:style>
    <style:style style:name="P177" style:family="paragraph" style:parent-style-name="Základní_20_text_20__28_27_29_" style:master-page-name="">
      <style:paragraph-properties fo:margin-left="0cm" fo:margin-right="0cm" fo:text-align="start" style:justify-single-word="false" fo:text-indent="0cm" style:auto-text-indent="false" style:page-number="auto"/>
    </style:style>
    <style:style style:name="P178" style:family="paragraph" style:parent-style-name="Základní_20_text_20__28_28_29_">
      <style:paragraph-properties fo:margin-left="0cm" fo:margin-right="0cm" fo:text-align="start" style:justify-single-word="false" fo:text-indent="0cm" style:auto-text-indent="false"/>
    </style:style>
    <style:style style:name="P179" style:family="paragraph" style:parent-style-name="Základní_20_text_20__28_28_29_" style:master-page-name="">
      <style:paragraph-properties fo:margin-left="0cm" fo:margin-right="0cm" fo:text-align="start" style:justify-single-word="false" fo:text-indent="0cm" style:auto-text-indent="false" style:page-number="auto"/>
    </style:style>
    <style:style style:name="P180" style:family="paragraph" style:parent-style-name="Základní_20_text_20__28_39_29_">
      <style:paragraph-properties fo:margin-left="0cm" fo:margin-right="0cm" fo:text-align="start" style:justify-single-word="false" fo:text-indent="0cm" style:auto-text-indent="false"/>
    </style:style>
    <style:style style:name="P181" style:family="paragraph" style:parent-style-name="Základní_20_text_20__28_39_29_" style:master-page-name="">
      <style:paragraph-properties fo:margin-left="0cm" fo:margin-right="0cm" fo:text-align="start" style:justify-single-word="false" fo:text-indent="0cm" style:auto-text-indent="false" style:page-number="auto"/>
    </style:style>
    <style:style style:name="P182" style:family="paragraph" style:parent-style-name="Základní_20_text_20__28_45_29_">
      <style:paragraph-properties fo:margin-left="0cm" fo:margin-right="0cm" fo:text-align="start" style:justify-single-word="false" fo:text-indent="0cm" style:auto-text-indent="false"/>
    </style:style>
    <style:style style:name="P183" style:family="paragraph" style:parent-style-name="Základní_20_text_20__28_45_29_" style:master-page-name="">
      <style:paragraph-properties fo:margin-left="0cm" fo:margin-right="0cm" fo:text-align="start" style:justify-single-word="false" fo:text-indent="0cm" style:auto-text-indent="false" style:page-number="auto"/>
    </style:style>
    <style:style style:name="P184" style:family="paragraph" style:parent-style-name="Základní_20_text_20__28_40_29_">
      <style:paragraph-properties fo:margin-left="0cm" fo:margin-right="0cm" fo:text-align="start" style:justify-single-word="false" fo:text-indent="0cm" style:auto-text-indent="false"/>
    </style:style>
    <style:style style:name="P185" style:family="paragraph" style:parent-style-name="Základní_20_text_20__28_40_29_" style:master-page-name="">
      <style:paragraph-properties fo:margin-left="0cm" fo:margin-right="0cm" fo:text-align="start" style:justify-single-word="false" fo:text-indent="0cm" style:auto-text-indent="false" style:page-number="auto"/>
    </style:style>
    <style:style style:name="P186" style:family="paragraph" style:parent-style-name="Title"/>
    <style:style style:name="T1" style:family="text">
      <style:text-properties fo:color="#000000" fo:language="en" fo:country="US" style:language-asian="en" style:country-asian="US" style:language-complex="en" style:country-complex="US"/>
    </style:style>
    <style:style style:name="T2" style:family="text">
      <style:text-properties fo:color="#000000" style:text-position="25% 58%"/>
    </style:style>
    <style:style style:name="T3" style:family="text">
      <style:text-properties fo:color="#000000" style:text-position="25% 58%" fo:font-style="italic" style:font-style-asian="italic" style:font-style-complex="italic"/>
    </style:style>
    <style:style style:name="T4" style:family="text">
      <style:text-properties officeooo:rsid="001fd39e"/>
    </style:style>
    <style:style style:name="T5" style:family="text">
      <style:text-properties fo:font-style="italic" style:font-style-asian="italic" style:font-style-complex="italic"/>
    </style:style>
    <style:style style:name="T6" style:family="text">
      <style:text-properties officeooo:rsid="0024004c"/>
    </style:style>
    <style:style style:name="T7" style:family="text">
      <style:text-properties officeooo:rsid="00257878"/>
    </style:style>
    <style:style style:name="T8" style:family="text">
      <style:text-properties officeooo:rsid="00275b1b"/>
    </style:style>
    <style:style style:name="T9" style:family="text">
      <style:text-properties officeooo:rsid="00293228"/>
    </style:style>
    <style:style style:name="T10" style:family="text">
      <style:text-properties officeooo:rsid="002ff21a"/>
    </style:style>
    <style:style style:name="T11" style:family="text">
      <style:text-properties officeooo:rsid="00325bf1"/>
    </style:style>
    <style:style style:name="T12" style:family="text">
      <style:text-properties officeooo:rsid="003eeabd"/>
    </style:style>
    <style:style style:name="T13" style:family="text">
      <style:text-properties officeooo:rsid="004410d7"/>
    </style:style>
    <style:style style:name="Sect1" style:family="section">
      <style:section-properties fo:margin-left="2.54cm" fo:margin-right="2.54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h text:style-name="P92" text:outline-level="1"><text:span text:style-name="CharStyle4">Autorův úvod</text:span></text:h>
        <text:p text:style-name="P2"><text:span text:style-name="CharStyle6">První vydání © Návrat domů, Praha 2011</text:span></text:p>
        <text:p text:style-name="P2"><text:span text:style-name="CharStyle6">Copyright © Aiden Wilson Tozer</text:span></text:p>
        <text:p text:style-name="P2"><text:span text:style-name="CharStyle6">Původně vydáno v anglickém jazyce pod názvem</text:span></text:p>
        <text:p text:style-name="P52"><text:span text:style-name="CharStyle8">The Knowledge of the Holy.</text:span></text:p>
        <text:p text:style-name="P2"><text:span text:style-name="CharStyle6">Veškerá práva díla zajištěna. Žádná část této knihy nesmí být v jakékoli podobě publikována bez písemného souhlasu vydavatele.</text:span></text:p>
        <text:p text:style-name="P2"><text:span text:style-name="CharStyle6">Autor © A. W. Tozer Překlad © Alena Švecová Obálka © Julo Nagy</text:span></text:p>
        <text:p text:style-name="P2"><text:span text:style-name="CharStyle6">ISBN 978-80-7255-253-5</text:span></text:p>
        <text:p text:style-name="P72"><text:span text:style-name="CharStyle6">Návrat domů, Davídkova 93,182 00 Praha 8 </text:span><text:a xlink:type="simple" xlink:href="http://www.navrat.cz/" text:style-name="Internet_20_link" text:visited-style-name="Visited_20_Internet_20_Link"><text:span text:style-name="CharStyle6"><text:span text:style-name="T1">www.navrat.cz</text:span></text:span></text:a></text:p>
        <text:p text:style-name="Standard"/>
        <text:p text:style-name="Standard"/>
        <text:p text:style-name="P72"><text:span text:style-name="CharStyle10">Pravé náboženství konfrontuje zemi s n</text:span><text:span text:style-name="CharStyle10"><text:span text:style-name="T4">e</text:span></text:span><text:span text:style-name="CharStyle10">bem a působí, že na čas plnou vahou doléhá věčnost. Kristův posel sice vyřizuje poselství od Boha, ale také musí, jak říkávali kvakeři, „mluvit do situace" svých posluchačů. Jinak bude hovořit jazykem, jemuž bude rozumět jen on sám. Jeho poselství musí být nejen nadčasové, ale také příhodné pro daný čas. Musí mluvit ke své vlastní g</text:span><text:span text:style-name="CharStyle10"><text:span text:style-name="T4">e</text:span></text:span><text:span text:style-name="CharStyle10">neraci.</text:span></text:p>
        <text:p text:style-name="P67"><text:span text:style-name="CharStyle12">Poselství této knihy nevyrůstá z dnešní doby, ale hodí se pro ni. Žádá si ho stav, který v církvi existuje již několik let a neustále se zhoršuje. Mám na mysli skutečnost, že se z běžného náboženského povědomí vytrácí pojem majestátu. Církev se vzdala svého kdysi vznešeného pojetí Boha a n</text:span><text:span text:style-name="CharStyle12"><text:span text:style-name="T4">a</text:span></text:span><text:span text:style-name="CharStyle12">hradila ho pojetím tak nízkým, tak podřadným, že není hodno myslících, Boha uctívajících lidí. Neučinila tak záměrně, ale postupně a nevědomky; o to je její stav ještě tragičtější.</text:span></text:p>
        <text:p text:style-name="P127"><text:span text:style-name="CharStyle12">Nízké smýšlení o Bohu, takřka všeobecně ro</text:span><text:span text:style-name="CharStyle12"><text:span text:style-name="T4">z</text:span></text:span><text:span text:style-name="CharStyle12">šířené mezi křesťany, je příčinou stovky menších projevů zla všude mezi námi. Z tohoto základního</text:span></text:p>
        <text:p text:style-name="P2"><text:span text:style-name="CharStyle6">3</text:span></text:p>
        <text:p text:style-name="Standard"/>
        <text:p text:style-name="P18"><text:span text:style-name="CharStyle12">omylu v našem náboženském uvažování pramení celá nová filozofie křesťanského života.</text:span></text:p>
        <text:p text:style-name="P67"><text:span text:style-name="CharStyle12">Ztráta smyslu pro majestát přinesla další ztrátu náboženské úcty a vědomí Boží přítomnosti. Přišli jsme o ducha uctívání a o svou schopnost vnitřně se uchýlit do ústraní, abychom se mohli v uctivém mlčení setkat s Bohem. V moderním křesťanství prostě nevyrůstají křesťané, kteří umějí ocenit a zakoušet život v Duchu. Slova: „Dost už! Uznejte, že já jsem Bůh,"</text:span><text:span text:style-name="CharStyle15"><text:span text:style-name="T2">1</text:span></text:span><text:span text:style-name="CharStyle12"> neznamenají pro sebejistého, uspěchaného věřícího poloviny dvacátého století téměř nic.</text:span></text:p>
        <text:p text:style-name="P67"><text:soft-page-break/><text:span text:style-name="CharStyle12">K této ztrátě vnímání majestátu dochází, právě když náboženské instituce dosahují značných zisků a církve prosperují víc než kdykoli za posledních několik set let. Znepokojivé je však to, že naše zisky jsou většinou vnější a naše ztráty zcela vnitřní; a protože vnitřní podmínky postihují kvalitu našeho náboženství, je možné, že naše údajné zisky jsou pouze ztráty rozložené do širšího pole.</text:span></text:p>
        <text:p text:style-name="P67"><text:span text:style-name="CharStyle12">Jediný způsob, jak nahradit naše duchovní ztráty, je vrátit se k jejich příčině a učinit takové kroky k nápravě, které budou zárukou pravdivosti. Úpadek poznání svatého nám přinesl problémy. Znovuobjevení Božího majestátu nesmírně přispěje k jejich odstranění. Naše morálka nemůže zůstat zdravá a naše vnitřní postoje správné, pokud bude naše vnímání Boha mylné a nedostatečné. Chceme-li do našeho života vrátit duchovní moc, musíme začít o Bohu smýšlet víc podle toho, jaký doopravdy je.</text:span></text:p>
        <text:p text:style-name="P18"><text:span text:style-name="CharStyle12">Jako svůj skromný příspěvek k lepšímu pochopení majestátu nebes nabízím tuto uctivou studii</text:span></text:p>
        <text:p text:style-name="P18"><text:span text:style-name="CharStyle12">o Božích atributech. Kdyby dnes křesťané četli taková díla jako Augustinovy nebo Anselmovy spisy, tato kniha by neměla důvod existovat. Tyto osvícené mistry však moderní křesťané znají jen podle jména. Nakladatelé tyto knihy svědomitě znovu a znovu vydávají a v patřičnou dobu se pak objevují v knihovnách našich pracoven. Celá potíž je však právě zde: zůstávají ležet v knihovnách. V nynější náboženské atmosféře je jejich četba prakticky nemožná i pro vzdělané křesťany.</text:span></text:p>
        <text:p text:style-name="P67"><text:span text:style-name="CharStyle12">Zjevně jen málo křesťanů se bude probírat stovkami stran hutné náboženské látky, vyžadující soustředěnou pozornost. Takové knihy příliš mnoha lidem připomínají světské klasiky, jejichž díla byli nuceni číst, když ještě chodili do školy, a odrazují je.</text:span></text:p>
        <text:p text:style-name="P67"><text:span text:style-name="CharStyle12">Proto by snad moje úsilí při psaní této knihy nemuselo být zcela bez užitku. Vzhledem k tomu, že tato kniha není esoterická ani odborná a že byla napsána jazykem uctívání bez jakéhokoli nároku na vytříbený literární styl, snad aspoň někoho upoutá natolik, aby si ji přečetl. I když doufám, že zde nic nebude v rozporu se zdravou křesťanskou teologií, nepíšu pro profesionální teology, nýbrž pro obyčejné lidi, jejichž srdce je pohání k tomu, aby hledali samotného Boha.</text:span></text:p>
        <text:p text:style-name="P67"><text:span text:style-name="CharStyle12">Přál bych si, aby tato útlá knížka něčím přispěla k podpoře osobního niterného náboženství mezi námi. Pokud její četba povzbudí aspoň několik lidí k tomu, aby začali v úctě rozjímat nad Boží bytostí, bude to mnohonásobnou odměnou za práci, kterou její napsání stálo.</text:span></text:p>
        <text:p text:style-name="Standard"/>
        <text:p text:style-name="P46"><text:span text:style-name="CharStyle18">5</text:span></text:p>
        <text:p text:style-name="Standard"><text:soft-page-break/></text:p>
        <text:p text:style-name="Title">Proč musíme o Bohu smýšlet správně</text:p>
        <text:p text:style-name="Standard"/>
        <text:p text:style-name="P17"><text:span text:style-name="CharStyle20">Pane Bože všemohoucí, ne Bože filozofů a moudrých, ale Bože proroků a apoštolů, a co je ze všeho nejlepší, Bože a Otče našeho Pána Ježíše Krista, mohu bez viny vyjádřit, jaký jsi?</text:span></text:p>
        <text:p text:style-name="P17"><text:span text:style-name="CharStyle20">Ti, kdo Tě neznají, se na Tebe obracejí jako na někoho jiného, než jsi, a tak neuctívají Tebe, nýbrž výtvor své vlastní fantazie. Osviť proto prosím naši mysl, abychom Tě mohli znát takového, jaký jsi, abychom Tě mohli dokonale milovat a chválit Tě tak, jak Ti to náleží.</text:span></text:p>
        <text:p text:style-name="P17"><text:span text:style-name="CharStyle20">Ve jménu Ježíše Krista, našeho Pána.</text:span></text:p>
        <text:p text:style-name="P17"><text:span text:style-name="CharStyle20">Amen.</text:span></text:p>
        <text:p text:style-name="Standard"/>
        <text:p text:style-name="P58"><text:span text:style-name="CharStyle22">Co se nám vybaví, když pomyslíme na Boha jako toho, kdo je pro nás ze všeho nejdůležitější?</text:span></text:p>
        <text:p text:style-name="P67"><text:span text:style-name="CharStyle12">V dějinách lidstva pravděpodobně uvidíme, že žádný národ nikdy nepovstal nad své náboženství, a v duchovní historii člověka bude jasně vidět, že žádné náboženství nikdy nebylo větší než jeho představa o Bohu. Uctívání je ryzí, nebo bezcenné podle toho, zda uctívající smýšlí o Bohu vysoko, nebo nízce.</text:span></text:p>
        <text:p text:style-name="Standard"/>
        <text:p text:style-name="P67"><text:span text:style-name="CharStyle12">7</text:span></text:p>
        <text:p text:style-name="P67"><text:span text:style-name="CharStyle12">Z tohoto důvodu je tou nejzávažnější otázkou před církví vždy Bůh sám a tou nejvýznamnější skutečností o člověku není to, co v danou chvíli řekne nebo udělá, nýbrž to, jak si v hloubi srdce představuje Boha. Na základě tajného zákona duše máme sklon směřovat k našemu myšlenkovému obrazu Boha. Neplatí to jen o jednotlivých křesťanech, nýbrž i o celé společnosti křesťanů, která tvoří církev. 0 církvi toho vždy nejvíc vypoví její představa o Bohu, stejně jako její nejvýznamnější poselství je to, co o něm říká nebo co ponechá nevyslovené, protože její mlčení je často výmluvnější než její řeč. Nikdy nemůže uniknout sebeodhalení prostřednictvím svého svědectví o Bohu.</text:span></text:p>
        <text:p text:style-name="P67"><text:span text:style-name="CharStyle12">Kdybychom byli schopni získat od nějakého člověka úplnou odpověď na otázku „Co se ti vybaví, když pomyslíš na Boha?" mohli bychom s určitostí předpovědět duchovní </text:span><text:soft-page-break/><text:span text:style-name="CharStyle12">budoucnost tohoto člověka. Kdybychom dokázali přesně poznat, co si dnes o Bohu myslí nejvlivnější náboženští představitelé, mohli bychom s jistou přesností předpovědět, kde bude zítra stát církev.</text:span></text:p>
        <text:p text:style-name="P67"><text:span text:style-name="CharStyle12">Bezpochyby nejmocnější myšlenka, kterou lze chovat, je myšlenka o Bohu a nejzávažnější slovo v kterémkoli jazyce je slovo, jímž se označuje Bůh. Myšlení a řeč jsou Boží dary bytostem stvořeným k jeho obrazu; jsou s ním důvěrně spjaty a jsou bez něho nemyslitelné. Je vysoce významné, že první slovo bylo Slovo.</text:span></text:p>
        <text:p text:style-name="P129"><text:span text:style-name="CharStyle12"/></text:p>
        <text:p text:style-name="P70"><text:span text:style-name="CharStyle6">Na počátku bylo Slovo, to Slovo bylo u Boha, to Slovo</text:span></text:p>
        <text:p text:style-name="P70"><text:span text:style-name="CharStyle6">bylo Bůh.</text:span><text:span text:style-name="CharStyle6"><text:span text:style-name="T2">1</text:span></text:span></text:p>
        <text:p text:style-name="P94"><text:span text:style-name="CharStyle6"><text:span text:style-name="T2"/></text:span></text:p>
        <text:p text:style-name="Základní_20_text_20__28_2_29_">Můžeme mluvit, protože Bůh promluvil. Slovo a myšlenka jsou v něm neoddělitelné.</text:p>
        <text:p text:style-name="Základní_20_text_20__28_2_29_">To, aby naše představa o Bohu co nejvěrněji odpovídala tomu, jak je Bůh doopravdy, je pro nás nesmírně důležité. Ve srovnání s našimi skutečnými myšlenkami o něm nemají naše formulace vyznání víry velký dopad. Naše skutečná představa o Bohu může ležet skrytá pod smetím náboženských pojmů a její konečné odkrytí a odhalení si může žádat promyšlené a energické hledání. Až když absolvujeme muka bolestivého sebezpytování, je pravděpodobné, že odhalíme, co si o Bohu doopravdy myslíme.</text:p>
        <text:p text:style-name="Základní_20_text_20__28_2_29_">Správné pojetí Boha je základem nejen pro systematickou teologii, ale i pro praktický křesťanský život. Znamená pro uctívání totéž co základy pro chrám; kde je nedostatečné nebo pokřivené, celá stavba se dříve nebo později nutně zhroutí. Myslím, že stěží existuje nějaká chyba v učení nebo selhání v uplatňování křesťanské etiky, jejichž příčinu by nešlo nakonec vystopovat v nedokonalém a nízkém smýšlení o Bohu.</text:p>
        <text:p text:style-name="P67"><text:span text:style-name="CharStyle12">Podle mého názoru je dnes, v polovině dvacátého století, křesťanské pojetí Boha v takovém úpadku, že je zcela pod důstojnost Nejvyššího Boha a pro ty, kdo se považují za věřící, představuje morální katastrofu.</text:span></text:p>
        <text:p text:style-name="P67"><text:span text:style-name="CharStyle12">Veškeré problémy nebe a země, i kdyby na nás dolehly všechny najednou, by nebyly ničím ve srovnání se zdrcujícím problémem, který představuje Bůh: že je, jaký je a co ve vztahu k němu máme jako morální bytosti dělat.</text:span></text:p>
        <text:p text:style-name="P67"><text:span text:style-name="CharStyle12">Člověku, který dospěje k správnému smýšlení o Bohu, se uleví od tisíce dočasných problémů,</text:span></text:p>
        <text:p text:style-name="Standard"/>
        <text:p text:style-name="P67"><text:span text:style-name="CharStyle12">9</text:span></text:p>
        <text:p text:style-name="P18"><text:span text:style-name="CharStyle12">protože najednou uvidí, že ty souvisí s otázkami, které ho nemohou znepokojovat příliš </text:span><text:soft-page-break/><text:span text:style-name="CharStyle12">dlouho; ale i kdyby z něho bylo sňato množství časných starostí, jediné mocné břemeno věčnosti na něho začne doléhat silou drtivější než všechny strasti světa, navršené jedna na druhou. Tím těžkým břemenem je náš závazek vůči Bohu. Zahrnuje okamžitou a celoživotní povinnost milovat Boha veškerou silou své mysli a duše, dokonale ho poslouchat a přijatelným způsobem ho uctívat. Když člověku jeho lopotící se svědomí sdělí, že nic z toho nedělal a nedělá, ale od dětství je vinen podlou vzpourou vůči Majestátu v nebesích, vnitřní tlak sebeobviňování se může stát nesnesitelným.</text:span></text:p>
        <text:p text:style-name="P67"><text:span text:style-name="CharStyle12">Evangelium může člověku toto ničivé břemeno sejmout z mysli, dát mu na hlavu čelenku místo popela, oděv chvály místo ducha beznaděje. Pokud však tíhu tohoto břemene nepociťujeme, evangelium pro nás nemůže nic znamenat. Dokud Boha neuvidíme jako vysoko vyvýšeného, nepocítíme žádná muka a žádné břemeno. Nízké smýšlení o Bohu ničí evangelium pro všechny, kdo takové smýšlení mají.</text:span></text:p>
        <text:p text:style-name="P67"><text:span text:style-name="CharStyle12">Stěží se mezi hříchy, k nimž je náchylné lidské srdce, najde Bohu odpornější než modlářství, protože modlářství ve své podstatě očerňuje jeho charakter. Modlářské srdce předpokládá, že Bůh je jiný, než jaký je - což je samo o sobě obludný hřích - a nahrazuje pravého Boha bohem vytvořeným podle jeho vlastního obrazu. Tento bůh bude vždy odpovídat obrazu svého tvůrce a bude podlý, nebo ryzí, krutý, či laskavý podle morálního stavu mysli, z níž vyšel.</text:span></text:p>
        <text:p text:style-name="P67"><text:span text:style-name="CharStyle12">Bůh zplozený v přítmí hříšného srdce se zcela přirozeně nebude v ničem podobat pravému Bohu. „Domníval ses, že jsem jako ty,"</text:span><text:span text:style-name="CharStyle12"><text:span text:style-name="T2">2</text:span></text:span><text:span text:style-name="CharStyle12"> řekl Hospodin svévolníkovi v žalmu. To jistě musí být vážná urážka Nejvyššího Boha, před nímž cherubové a serafové bez přestání volají: „Svatý, svatý, svatý je Hospodin zástupů."</text:span></text:p>
        <text:p text:style-name="P67"><text:span text:style-name="CharStyle12">Dávejme si pozor, abychom ve své pýše nepřijali mylnou představu, že modlářství spočívá jen v klanění se před viditelnými předměty, a že tudíž civilizovaným národům už nic takového nehrozí. Podstatou modlářství je takové smýšlení o Bohu, které ho není hodno. Začíná v mysli a může být přítomno i tam, kde k žádnému zjevnému uctívání nedochází. „Poznali Boha," napsal apoštol Pavel, „ale nevzdali mu čest jako Bohu ani mu nebyli vděčni, nýbrž jejich myšlení je zavedlo do marnosti a jejich scestná mysl se ocitla ve tmě.“</text:span><text:span text:style-name="CharStyle12"><text:span text:style-name="T2">3</text:span></text:span></text:p>
        <text:p text:style-name="P67"><text:span text:style-name="CharStyle12">Následovalo uctívání model vytvořených podle podoby lidí, ptáků, dobytka a plazů. Ale tento sled degradujících činů začal v mysli. Chybné představy o Bohu nejsou jen pramenem, z něhož tečou znečištěné vody modlářství; jsou samy o sobě modlářské. Modlář si prostě vytváří určité představy o Bohu a chová se, jako by byly pravdivé.</text:span></text:p>
        <text:p text:style-name="P67"><text:span text:style-name="CharStyle12">Zvrácené představy o Bohu brzy začnou rozkládat náboženství, v němž se objeví. Na </text:span><text:soft-page-break/><text:span text:style-name="CharStyle12">dlouhé cestě Izraele to je vidět dostatečně jasně a dějiny církve to potvrzují. Vznešené pojetí Boha je pro církev natolik nezbytné, že když toto pojetí v nějakém ohledu upadá, církev se svou bohoslužbou a morálními měřítky upadá také. První krok dolů dělá církev v okamžiku, kdy se vzdává svého vysokého mínění o Bohu.</text:span></text:p>
        <text:p text:style-name="Standard"/>
        <text:p text:style-name="P67"><text:span text:style-name="CharStyle12">11</text:span></text:p>
        <text:p text:style-name="Standard"/>
        <text:p text:style-name="P67"><text:span text:style-name="CharStyle12">Než křesťanská církev dospěje v některé oblasti k úpadku, musí nejprve dojít k narušení její nejzákladnější teologie. Jednoduše dostává chybnou odpověď na otázku „Jaký je Bůh?" a odtud pak pokračuje. Ačkoli se může dál držet zdravého formálního vyznání víry, její praktické, funkční krédo se pokřivilo. Většina těch, kdo se k ní hlásí, uvěří, že Bůh je jiný, než jaký doopravdy je - a to je hereze toho nejzákeřnějšího a nejvíce smrtícího druhu.</text:span></text:p>
        <text:p text:style-name="P67"><text:span text:style-name="CharStyle12">Nejzávažnějším úkolem pro křesťanskou církev je dnes očistit a pozvednout své pojetí Boha tak, aby ho - i jí - opět bylo hodno. Tento úkol by měl mít první místo ve všech jejích snahách a modlitbách. Příští generaci křesťanů nejlépe posloužíme tak, když jí předáme nezkalené a nezmenšené vznešené pojetí Boha, jaké jsme přijali od židovských a křesťanských otců minulých generací. Bude to mít pro ně větší hodnotu než cokoli, co může přinést umění a věda.</text:span></text:p>
        <text:p text:style-name="Standard"/>
        <text:p text:style-name="P13"><text:span text:style-name="CharStyle6">Ó Bože Bét-elu, jenž svou rukou</text:span></text:p>
        <text:p text:style-name="P13"><text:span text:style-name="CharStyle6">dodnes sytíš svůj lid,</text:span></text:p>
        <text:p text:style-name="P2"><text:span text:style-name="CharStyle6">jenž jsi na této těžké pouti</text:span></text:p>
        <text:p text:style-name="P2"><text:span text:style-name="CharStyle6">vedl všechny naše otce!</text:span></text:p>
        <text:p text:style-name="P2"><text:span text:style-name="CharStyle6">Všechny své strasti, své modlitby</text:span></text:p>
        <text:p text:style-name="P2"><text:span text:style-name="CharStyle6">předkládáme nyní před Tvůj trůn milosti.</text:span></text:p>
        <text:p text:style-name="P2"><text:span text:style-name="CharStyle6">Bože našich otců! Buď prosím Bohem</text:span></text:p>
        <text:p text:style-name="P14"><text:span text:style-name="CharStyle6">i těch, kdo přijdou po nich.</text:span></text:p>
        <text:p text:style-name="Základní_20_text_20__28_4_29_"><text:span text:style-name="CharStyle8"><text:span text:style-name="T5">Philip Doddridge</text:span></text:span></text:p>
        <text:p text:style-name="Standard"/>
        <text:p text:style-name="Title">Bůh, jehož nelze pochopit</text:p>
        <text:p text:style-name="P17"><text:span text:style-name="CharStyle20">Pane, jak velké je naše dilema! Ve Tvé přítomnosti nám nejlépe sluší mlčení, leč láska rozněcuje naše srdce a nutí nás mluvit.</text:span></text:p>
        <text:p text:style-name="P17"><text:soft-page-break/><text:span text:style-name="CharStyle20">Kdybychom zůstali mlčet, volalo by kamení; jestliže však promluvíme, co řekneme? Uč nás prosím poznávat, že poznat nemůžeme, neboť Boží věci nezná žádný člověk, jen Duch Boží. Kéž nás podpírá víra, kde rozum selhává - a budeme přemýšlet, protože věříme, nikoli proto, abychom mohli věřit.</text:span></text:p>
        <text:p text:style-name="P17"><text:span text:style-name="CharStyle20">Ve jménu Pána Ježíše.</text:span></text:p>
        <text:p text:style-name="P17"><text:span text:style-name="CharStyle20">Amen.</text:span></text:p>
        <text:p text:style-name="Standard"/>
        <text:p text:style-name="Standard"/>
        <text:p text:style-name="P18"><text:span text:style-name="CharStyle12">Dítě, filozof i religionista mají všichni jednu otázku: „Jaký je Bůh?"</text:span></text:p>
        <text:p text:style-name="P67"><text:span text:style-name="CharStyle12">Tato kniha se pokouší na tuto otázku odpovědět. Pro začátek však musím přiznat, že na ni nelze odpovědět jinak, než že řekneme, že Bůh se ničemu nepodobá, přesněji řečeno, že se přesně nepodobá ničemu ani nikomu jinému.</text:span></text:p>
        <text:p text:style-name="P128"><text:span text:style-name="CharStyle12">Učíme se tak, že to, co už víme, používáme jako most, přes který přecházíme k neznámému. Mysl nemůže z ničeho nic proniknout do úplného neznáma a pominout při tom, co už zná. Ani </text:span></text:p>
        <text:p text:style-name="P128"><text:span text:style-name="CharStyle12">13</text:span></text:p>
        <text:p text:style-name="P130"><text:span text:style-name="CharStyle12">nejbystřejší a nejsmělejší mysl není schopna vytvořit něco z ničeho jako spontánní projev představivosti. Ani zvláštní bytosti, jež obývají svět mytologie a pověr, nejsou pouhé výtvory fantazie. Představivost je vytvořila tak, že vzala obyčejné obyvatele země, vzduchu a moře a rozšířila jejich známé tvary za jejich normální hranice nebo smísila podobu dvou nebo více z nich, čímž vytvořila něco nového. Jakkoli jsou krásné nebo bizarní, vždy lze rozpoznat jejich prototyp. Podobají se něčemu, co již známe.</text:span></text:p>
        <text:p text:style-name="P128"><text:span text:style-name="CharStyle12">Snaha inspirovaných mužů vyjádřit nevýslovné vystavila myšlení i jazyk v Písmu svatém velikému náporu. Vzhledem k tomu, že často jde o zjevení světa nad přírodou, a mozky, pro něž jsou psána, jsou součástí přírody, pisatelé jsou nuceni užívat mnoha přirovnání, aby jim vůbec někdo mohl porozumět.</text:span></text:p>
        <text:p text:style-name="P128"><text:span text:style-name="CharStyle12">Když nás Duch seznamuje s něčím, co leží mimo oblast našeho poznání, říká nám, že to je jako něco, co už známe, ale vždy svůj popis pečlivě formuluje tak, aby nás uchránil před otrockým lpěním na doslovném znění. Když například prorok Ezechiel viděl otevřené nebe a měl vidění Boha, díval se na to, co svým jazykem nikterak nedokázal popsat. To, co viděl, bylo úplně jiné než všechno, co dosud znal, a tak se uchýlil k přirovnáním.</text:span></text:p>
        <text:p text:style-name="P96"><text:span text:style-name="CharStyle6">Svým vzhledem se ty bytosti podobaly hořícímu řeřavému uhlí.</text:span><text:span text:style-name="CharStyle6"><text:span text:style-name="T2">1</text:span></text:span></text:p>
        <text:p text:style-name="P130"><text:span text:style-name="CharStyle12">Čím více se přibližuje k hořícímu trůnu, tím jsou jeho slova méně jistá:</text:span></text:p>
        <text:p text:style-name="Standard"/>
        <text:p text:style-name="P67"><text:soft-page-break/><text:span text:style-name="CharStyle12"/></text:p>
        <text:p text:style-name="P2"><text:span text:style-name="CharStyle6">A shora nad klenbou, která byla nad jejich hlavou, bylo cosi podobné trůnu vzhledem jako safír a nahoře na tom jakoby trůnu kdosi vzhledem podobný člověku. A viděl jsem něco jako třpyt jantaru; vzhledem to mělo vnitřek okolo jako oheň; od jeho jakoby beder nahoru i od jeho jakoby beder dolů jsem uviděl cosi vzhledem jako oheň a mělo to okolo sebe zář. Jako vzhled duhy, která je na oblaku v deštivý den, takový byl vzhled záře okolo něho, vzhled podobný Hospodinově slávě.</text:span><text:span text:style-name="CharStyle6"><text:span text:style-name="T2">2</text:span></text:span></text:p>
        <text:p text:style-name="P18"><text:span text:style-name="CharStyle12">Tento jazyk je sice zvláštní, ale přesto nepůsobí dojmem neskutečnosti. Člověk usuzuje, že celá scéna je velice reálná, ale zcela odlišná od čehokoli, co znají lidé na zemi. Aby tedy prorok sdělil představu o tom, co vidí, musí užívat slova „podobné", „jakoby", „vzhled" a „vzhledem jako". I trůn se stává „jakoby trůnem" a ten, kdo na něm sedí, je sice jako člověk, ale tak člověku nepodobný, že ho lze popsat jen jako „kohosi vzhledem podobného člověku".</text:span></text:p>
        <text:p text:style-name="P67"><text:span text:style-name="CharStyle12">Když Bible uvádí, že člověk byl učiněn k obrazu Božímu, neodvažujeme si k tomuto tvrzení přidat žádnou myšlenku ze své hlavy a číst ho jako „k přesnému obrazu". Něčím takovým bychom z člověka dělali kopii Boha, čímž by Bůh pozbyl na své jedinečnosti a nakonec bychom žádného Boha neměli. Znamenalo by to zbořit nekonečně vysokou zeď, která odděluje „to, co je Bůh" od „toho, co není Bůh". Uvažovat o stvoření a Stvořiteli jako o navzájem podobných svou základní podstatou znamená okrádat Boha o většinu jeho atributů a degradovat ho do postavení stvořeného.</text:span></text:p>
        <text:p text:style-name="Standard"/>
        <text:p text:style-name="P67"><text:span text:style-name="CharStyle12">15</text:span></text:p>
        <text:p text:style-name="Standard"/>
        <text:p text:style-name="Standard"/>
        <text:p text:style-name="Standard"><text:span text:style-name="CharStyle12"/></text:p>
        <text:p text:style-name="P18"><text:span text:style-name="CharStyle12">Například by to znamenalo připravit Boha o jeho nekonečnost: ve vesmíru nemohou být dvě neomezené substance. Znamenalo by to vzít Bohu jeho svrchovanost: na světě nemohou být dvě absolutně svobodné bytosti, protože dvě naprosto svobodné vůle se dříve nebo později musí střetnout. Tyto atributy, nemluvě o dalších, vyžadují, aby náležely pouze jednomu.</text:span></text:p>
        <text:p text:style-name="P67"><text:span text:style-name="CharStyle12">Když se snažíme představit si, jaký je Bůh, musíme nutně jako surovinu, s níž naše mysl může pracovat, používat „ to, co není Bůh". Cokoli si pak představujeme jako Boha, tedy Bůh není, protože jsme si svoji představu vytvořili z toho, co sám vytvořil, a to, co Bůh vytvořil, není Bůh. Jestliže trváme na své snaze představit si ho, získáváme modlu - </text:span><text:soft-page-break/><text:span text:style-name="CharStyle12">nevytvořenou rukama, nýbrž myšlenkami - a modla mysli je Bohu stejně odporná jako modla vyrobená rukama.</text:span></text:p>
        <text:p text:style-name="P67"><text:span text:style-name="CharStyle12">„Rozum ví, že Tě nezná," napsal Mikuláš Kusánský, „protože ví, že nemůžeš být poznán, pokud nebude možné poznat nepoznatelné, spatřit neviditelné a dosáhnout nedosažitelného."</text:span><text:span text:style-name="CharStyle12"><text:span text:style-name="T2">3</text:span></text:span></text:p>
        <text:p text:style-name="P67"><text:span text:style-name="CharStyle12">„Pokud by někdo přišel s pojetím, podle něhož si Tě lze představit," píše Kusánský dále, „vím, že tato představa není představa Tebe, neboť každá představa končí u zdi ráje... Stejně tak pokud by někdo mluvil o pochopení Tebe, v touze poskytnout prostředky, jimiž by bylo možné Tě pochopit, takový člověk je přesto od Tebe daleko..., protože Ty jsi zcela mimo veškeré představy, jež může kdokoli z lidí vymyslet."</text:span><text:span text:style-name="CharStyle12"><text:span text:style-name="T2">4</text:span></text:span></text:p>
        <text:p text:style-name="P67"><text:span text:style-name="CharStyle12">Ponecháni sami sobě máme sklon okamžitě Boha redukovat na rovinu, na níž jsme schopni pracovat. Chceme ho dostat tam, kde ho můžeme používat, nebo alespoň vědět, kde je, když ho potřebujeme. Chceme Boha, kterého můžeme do určité míry ovládat. Potřebujeme pocit jistoty z vědomí, jaký je Bůh, a to, jaký je, je samozřejmě směsicí všech náboženských obrazů, jaké jsme kdy viděli, všech nejlepších lidí, které známe nebo o nichž jsme slyšeli, a veškerých vznešených myšlenek, které chováme.</text:span></text:p>
        <text:p text:style-name="P67"><text:span text:style-name="CharStyle12">Pokud to vše zní moderním uším cize, je to jen proto, že plnou polovinu století bereme Boha jako samozřejmost. Boží sláva této generaci lidí zjevena nebyla. Bůh soudobého křesťanství je jen o málo větší než bohové starověkého Řecka a Říma, pokud ve své slabosti a bezmoci není ve skutečnosti menší než oni, kteří měli alespoň moc.</text:span></text:p>
        <text:p text:style-name="P67"><text:span text:style-name="CharStyle12">Jestliže Bůh není takový, jak si ho představujeme, jak o něm tedy máme smýšlet? Je-li opravdu „nezměrný", jak ho označuje Athanasiovo vyznání víry, a nepřístupný, jak o něm mluví apoštol Pavel, jak můžeme my křesťané uspokojit svoji touhu po něm? Nadějná slova „Měj se k Bohu důvěrněji, ať užiješ pokoje"</text:span><text:span text:style-name="CharStyle12"><text:span text:style-name="T2">5</text:span></text:span><text:span text:style-name="CharStyle12"> zůstávají v platnosti již celá staletí, ale jak můžeme důvěrně poznávat toho, kdo uniká veškerému vypjatému úsilí mysli a srdce? A jak po nás někdo může chtít, abychom poznávali to, co poznat nelze?</text:span></text:p>
        <text:p text:style-name="P67"><text:span text:style-name="CharStyle12">„Dokážeš vystihnout Boha," ptá se Sófar Naamatský, „či obsáhnout dokonalost Všemocného, jež nebesa převyšuje? Co chceš dělat? Hlubší je než podsvětí. Co o tom víš?"</text:span><text:span text:style-name="CharStyle12"><text:span text:style-name="T2">6</text:span></text:span><text:span text:style-name="CharStyle12"> „Ani Otce nezná nikdo než Syn," řekl náš Pán, a ten, komu by to Syn chtěl zjevit."</text:span><text:span text:style-name="CharStyle12"><text:span text:style-name="T2">7</text:span></text:span><text:span text:style-name="CharStyle12"> Evangelium podle Jana odhaluje</text:span></text:p>
        <text:p text:style-name="Standard"/>
        <text:p text:style-name="P67"><text:span text:style-name="CharStyle12">17</text:span></text:p>
        <text:p text:style-name="Standard"/>
        <text:p text:style-name="Standard"/>
        <text:p text:style-name="P18"><text:soft-page-break/><text:span text:style-name="CharStyle12">bezmocnost lidské mysli před velkým Tajemstvím, jímž je Bůh, a apoštol Pavel v 1. listu Korintským učí, že Boha lze poznávat, jen když Duch svatý vykoná v hledajícím srdci čin sebeodhalení.</text:span></text:p>
        <text:p text:style-name="P67"><text:span text:style-name="CharStyle12">Touha po poznání toho, co poznat nelze, obsáhnout neobsáhnutelné, dotknout se a zakusit nepřístupné vychází z obrazu Boha v přirozenosti člověka. Hloubka volá hloubku a duše, byť znečištěna ohromnou katastrofou, kterou teologové označují jako pád do hříchu, vnímá svůj původ a touží se vrátit k svému zdroji. Jak se to může uskutečnit?</text:span></text:p>
        <text:p text:style-name="P67"><text:span text:style-name="CharStyle12">Bible na to odpovídá jednoduše: „Skrze Ježíše Krista, našeho Pána." V Kristu a skrze Krista Bůh provádí naprosté sebeodhalení, ačkoli se neukazuje rozumu, nýbrž víře a lásce. Víra je orgán poznání a láska je orgán zkušenosti. Bůh k nám přišel ve vtělení; vykoupením nás smířil se sebou a vírou a láskou k němu přistupujeme a zmocňujeme se ho.</text:span></text:p>
        <text:p text:style-name="P67"><text:span text:style-name="CharStyle12">„Bůh je vpravdě nekonečně veliký," říká Kristův okouzlený trubadúr Richard Rolle, „větší, než dokážeme pomyslet; ... nepoznatelný pro stvořené věci a my ho nikdy nemůžeme obsáhnout takového, jaký sám o sobě je. Ale i tady a teď, kdykoli se srdce rozhoří touhou po Bohu, je stvořeno tak, aby obdrželo nestvořené světlo a inspirované a naplněné dary svatého Ducha zakoušelo nebeské radosti. Překračuje viditelné a je pozvednuto do sladkosti věčného života... V tom je vpravdě dokonalá láska; když jsou veškeré záměry mysli a všechno tajné snažení srdce pozvednuty do Boží lásky."</text:span><text:span text:style-name="CharStyle12"><text:span text:style-name="T2">8</text:span></text:span></text:p>
        <text:p text:style-name="P67"><text:span text:style-name="CharStyle12">To, že duše může Boha poznat v láskyplné osobní zkušenosti, zatímco Bůh zůstává nekonečně vzdálen zvědavým očím rozumu, vytváří paradox, který lze nejlépe popsat slovy:</text:span></text:p>
        <text:p text:style-name="P129"><text:span text:style-name="CharStyle12"/></text:p>
        <text:p text:style-name="P2"><text:span text:style-name="CharStyle6">Tma pro rozum,</text:span></text:p>
        <text:p text:style-name="P18"><text:span text:style-name="CharStyle12">však sluneční svit pro srdce.</text:span></text:p>
        <text:p text:style-name="P157"><text:span text:style-name="CharStyle26"><text:span text:style-name="T5">Frederick W. Faber</text:span></text:span></text:p>
        <text:p text:style-name="P156"><text:span text:style-name="CharStyle26"/></text:p>
        <text:p text:style-name="P18"><text:span text:style-name="CharStyle12">Tuto tezi v celé své knize rozvíjí autor oslavovaného spisku Oblak nevědění. Píše, že ve své snaze navázat kontakt s Bohem hledající zjišťuje, že božská bytost přebývá obestřena tajemstvím, skryta za oblakem nevědění; nicméně by se neměl nechat odradit, nýbrž by měl s neskrývaným záměrem napřít svoji vůli k Bohu. Tento oblak je mezi hledajícím a Bohem proto, aby Boha nikdy neuviděl jasně ve světle rozumu a aby ho ani nepocítil ve svých emocích. Z Boží milosti však může do jeho přítomnosti proniknout víra, pokud hledající věří Slovu a jde neúnavně za svým cílem.</text:span><text:span text:style-name="CharStyle12"><text:span text:style-name="T2">9</text:span></text:span></text:p>
        <text:p text:style-name="P67"><text:soft-page-break/><text:span text:style-name="CharStyle12">Španělský mystik Miguel de Molinos učil totéž. Ve své knize Vůdce, který odpoutává duši píše, že Bůh vezme duši za ruku a povede ji cestou ryzí víry, přičemž „způsobí, že rozum za sebou ponechá veškeré úvahy a myšlenky, a táhne ji vpřed... Ta pak prostým a nejasným poznáním víry touží jen po svém Ženichovi na křídlech lásky."</text:span><text:span text:style-name="CharStyle12"><text:span text:style-name="T2">10</text:span></text:span></text:p>
        <text:p text:style-name="P67"><text:span text:style-name="CharStyle12">Pro tato a podobná učení byl Molinos odsouzen inkvizicí jako kacíř na doživotí. Ve vězení brzy zemřel, ale pravda, kterou učil, nikdy zemřít nemůže. O křesťanské duši píše: „Nechť předpokládá, že celý svět ani nejvytříbenější myšlenky</text:span></text:p>
        <text:p text:style-name="Standard"/>
        <text:p text:style-name="P45"><text:span text:style-name="CharStyle28">19</text:span></text:p>
        <text:p text:style-name="P18"><text:span text:style-name="CharStyle12">nejmoudřejších jí nemohou nic říci a že dobrota a krása jejího Milého nekonečně převyšují všechno jejich poznání, přesvědčována, že všechna stvoření jsou příliš hrubá, než aby ji mohla poučovat a vést ji k pravému poznání Boha... Měla by tedy postupovat vpřed s láskou a všechno své pochopení nechat za sebou. Nechť miluje Boha, jaký je sám o sobě, a ne jak jí ho líčí a vykresluje její představivost."</text:span><text:span text:style-name="CharStyle12"><text:span text:style-name="T2">11</text:span></text:span></text:p>
        <text:p text:style-name="Standard"/>
        <text:p text:style-name="P67"><text:span text:style-name="CharStyle16">„Jaký je Bůh?" Pokud touto otázkou myslíme: „jaký je Bůh sám o sobě?" pak na ni není odpověď. Jestliže máme na mysli: „Co o sobě Bůh odhalil?", pak na ni, jak věřím, existuje úplná a uspokojivá odpověď. Vždyť Boží jméno je sice tajné a jeho základní podstatu nelze obsáhnout, ale ve své milostivé lásce zjevením ohlásil, že o něm platí určité skutečnosti. Nazýváme je jako jeho atributy.</text:span></text:p>
        <text:p text:style-name="Standard"/>
        <text:p text:style-name="P97"><text:span text:style-name="CharStyle6">Svrchovaný Otče, nebeský Králi,</text:span></text:p>
        <text:p text:style-name="P97"><text:span text:style-name="CharStyle6">Tobě teď zpívat si troufáme;</text:span></text:p>
        <text:p text:style-name="P101"><text:span text:style-name="CharStyle6">Tvé atributy s radostí vyznáváme, </text:span></text:p>
        <text:p text:style-name="P103"><text:span text:style-name="CharStyle6">všechny tak slavné jsou, že je nespočítáme.</text:span></text:p>
        <text:p text:style-name="P158"><text:span text:style-name="CharStyle26"><text:span text:style-name="T5">Charles Wesley</text:span></text:span></text:p>
        <text:p text:style-name="P90"/>
        <text:p text:style-name="Standard"/>
        <text:p text:style-name="Title">Boží atribut: něco pravdivého o Bohu</text:p>
        <text:p text:style-name="Standard"/>
        <text:p text:style-name="P17"><text:span text:style-name="CharStyle20">Ó nevýslovný Majestáte, má duše Tě touží spatřit. Volám k Tobě z prachu.</text:span></text:p>
        <text:p text:style-name="P17"><text:soft-page-break/><text:span text:style-name="CharStyle20">Když se však tážu na Tvé jméno, je tajné. Jsi skrytý ve světle, k němuž se nikdo z lidí nemůže přiblížit. Nelze vymyslet ani vyslovit, co jsi, neboť Tvá sláva je nesmírné.</text:span></text:p>
        <text:p text:style-name="P17"><text:span text:style-name="CharStyle20">Přesto mě prorok a žalmista, apoštol a světec povzbuzují, abych věřil, že do jisté míry Tě poznat mohu. Modlím se proto, ať se Ti zlíbí zjevit mi o sobě cokoli, pomoz mi vypátrat to jako poklad cennější než rubíny či náklad ryzího zlata. Vždyť s Tebou budu žít, až hvězdy soumraku už nebudou, nebesa pominou a zůstaneš jen Ty.</text:span></text:p>
        <text:p text:style-name="P17"><text:span text:style-name="CharStyle20">Amen.</text:span></text:p>
        <text:p text:style-name="Standard"/>
        <text:p text:style-name="P18"><text:span text:style-name="CharStyle12">Zkoumání Božích atributů; pro osvíceného křesťana zdaleka nemusí být nudné a těžké, nýbrž může být sladkou a poutavou duchovní zkušeností. Pro duši, která žízní po Bohu, nic nemůže být nádhernější.</text:span></text:p>
        <text:p text:style-name="Standard"/>
        <text:p text:style-name="P109"><text:span text:style-name="CharStyle6">Jen sedět a myslet na Boha,</text:span></text:p>
        <text:p text:style-name="P109"><text:span text:style-name="CharStyle6">ó, jaká to je radost!</text:span></text:p>
        <text:p text:style-name="P90"/>
        <text:p text:style-name="P166"><text:span text:style-name="CharStyle30">21</text:span></text:p>
        <text:p text:style-name="P138"><text:span text:style-name="CharStyle12">Pomyslet na to, vydechnout to jméno, </text:span></text:p>
        <text:p text:style-name="P137"><text:span text:style-name="CharStyle12">na Zemi není větší blaženost.</text:span></text:p>
        <text:p text:style-name="P167"><text:span text:style-name="CharStyle32"><text:span text:style-name="T5">Frederick W. Faber</text:span></text:span></text:p>
        <text:p text:style-name="P90"/>
        <text:p text:style-name="P18"><text:span text:style-name="CharStyle12">Než pokročíme dále, zdá se být nezbytné definovat slovo atribut, jak ho v této knize budeme používat. Nevyskytuje se zde ve svém filozofickém smyslu ani se neomezuje na svůj přísně teologický význam. Je jím míněno jednoduše cokoli, co správně popisuje Boha. Pro účely této knihy je Boží atribut vše, co Bůh nějakým způsobem zjevil jako pravdu o sobě.</text:span></text:p>
        <text:p text:style-name="P67"><text:span text:style-name="CharStyle12">Tím se dostáváme k otázce, kolik je Božích atributů. V odpovědi na ni se náboženští myslitelé liší. Někteří trvají na tom, že jich je sedm, ale Faber zpíval o „Bohu tisíce atributů" a Charles Wesley zvolal:</text:span></text:p>
        <text:p text:style-name="P18"><text:span text:style-name="CharStyle12">Tvé atributy s radostí vyznáváme, všechny tak slavné jsou, že je nespočítáme.</text:span></text:p>
        <text:p text:style-name="P18"><text:span text:style-name="CharStyle12">Pravda, tito muži se klaněli a nepočítali; nejspíš se však zachováme moudře, když se budeme řídit raději poznáním okouzleného srdce než obezřetnými úvahami teologické mysli. Je-li atribut to, co je o Bohu pravdivé, nemusíme se snažit je vypočítat. Navíc pro toto rozjímání o Boží bytosti není počet atributů důležitý, neboť jich zde zmíníme jen několik.</text:span></text:p>
        <text:p text:style-name="P67"><text:soft-page-break/><text:span text:style-name="CharStyle12">Pokud atribut představuje něco pravdivého o Bohu, je také něčím, co si můžeme představit jako pravdivé o něm. Bůh, jako nekonečný musí mít atributy, o kterých nemůžeme nic vědět. Atribut, jak ho můžeme znát, je myšlenkový pojem, intelektuální odezva na Boží zjevení sebe sama. Je odpovědí na otázku, Boží reakcí na naše pátrání ohledně jeho samotného.</text:span></text:p>
        <text:p text:style-name="P67"><text:span text:style-name="CharStyle12">Jaký je Bůh? Jakým Bohem je? Jak můžeme čekat, že vůči nám a vůči všemu stvořenému bude jednat? Takové otázky nejsou pouze akademické. Dotýkají se nejzazších končin lidského ducha a odpovědi na ně mají vliv na život, charakter a úděl. Když jsou tyto otázky kladeny v úctě a odpovědi na ně hledány v pokoře, nemohou než těšit našeho Otce v nebesích. „Neboť on chce, abychom byli zaměstnáni poznáváním a láskou," napsala Juliana z Norwiche, „až do doby, kdy budeme naplněni v nebi... Pohled na Tvůrce a láska k němu ze všeho nejvíc působí, že se člověku jeho duše zdá v jeho vlastních očích menší, a naplňují ho uctivou bázní a opravdovou pokorou, se spoustou lásky k druhým křesťanům."</text:span><text:span text:style-name="CharStyle12"><text:span text:style-name="T2">1</text:span></text:span></text:p>
        <text:p text:style-name="P67"><text:span text:style-name="CharStyle12">Bůh na naše otázky připravil odpovědi; jistě ne všechny odpovědi, ale dost na to, aby uspokojily náš intelekt a uchvátily naše srdce. Tyto odpovědi poskytuje v přírodě, v Bibli a v osobě svého Syna.</text:span></text:p>
        <text:p text:style-name="P67"><text:span text:style-name="CharStyle12">Myšlenku, že Bůh sám sebe zjevuje ve stvoření, dnešní křesťané nezastávají příliš energicky; v inspirovaném Slovu je nicméně obsažena, zejména ve spisech Davida a Izajáše ve Starém zákoně a v novozákonním Pavlově listu Římanům. V Písmu svatém je zjevení jasnější.</text:span></text:p>
        <text:p text:style-name="Standard"/>
        <text:p text:style-name="P136"><text:span text:style-name="CharStyle12">Nebesa hlásají tvou slávu, Pane,</text:span></text:p>
        <text:p text:style-name="P136"><text:span text:style-name="CharStyle12">v každičké hvězdě moudrost tvá září;</text:span></text:p>
        <text:p text:style-name="P136"><text:span text:style-name="CharStyle12">když ale na Slovu tvém zrak nám spočine,</text:span></text:p>
        <text:p text:style-name="P136"><text:span text:style-name="CharStyle12">v těch krásných řádcích jméno Tvé čteme.</text:span></text:p>
        <text:p text:style-name="P167"><text:span text:style-name="CharStyle32"><text:span text:style-name="T5">Isaac Watts</text:span></text:span></text:p>
        <text:p text:style-name="Standard"/>
        <text:p text:style-name="P46"><text:span text:style-name="CharStyle18">23</text:span></text:p>
        <text:p text:style-name="P18"><text:span text:style-name="CharStyle12">A je posvátnou a nedílnou částí křesťanského poselství, že plná zář zjevení přišla ve vtělení, kdy se věčné Slovo stalo tělem, aby přebývalo mezi námi.</text:span></text:p>
        <text:p text:style-name="P67"><text:span text:style-name="CharStyle12">Ačkoli Bůh v tomto trojím zjevení poskytl odpovědi na naše otázky ohledně něho, tyto odpovědi v žádném případě neleží na povrchu. Je nutno je hledat v modlitbě, v dlouhém rozjímání nad napsaným Slovem a poctivou, ukázněnou prací. I kdyby toto světlo svítilo </text:span><text:soft-page-break/><text:span text:style-name="CharStyle12">sebevíc, vidět ho mohou jen ti, kdo jsou duchovně připraveni ho přijmout.</text:span></text:p>
        <text:p text:style-name="Standard"/>
        <text:p text:style-name="P67"><text:span text:style-name="CharStyle6"><text:span text:style-name="T5">Blaze těm, kdo mají čisté srdce, neboť oni uzří Boha.</text:span></text:span><text:span text:style-name="CharStyle6"><text:span text:style-name="T3">2</text:span></text:span></text:p>
        <text:p text:style-name="Standard"/>
        <text:p text:style-name="P18"><text:span text:style-name="CharStyle12">Abychom o Božích atributech mohli uvažovat přesně, musíme se učit odmítat určitá slova, která se nám jistě budou tlačit na mysl - jsou to slova jako rys, vlastnost, charakteristika, která jsou náležitá a nezbytná, když uvažujeme o stvořených bytostech, ale zcela nevhodná, když přemýšlíme o Bohu. Musíme si odvyknout uvažovat o Stvořiteli stejně, jako přemýšlíme o bytostech, které stvořil. Pravděpodobně není možné přemýšlet beze slov, ale jestliže si dovolíme přemýšlet nesprávnými slovy, brzy budeme chovat mylné myšlenky. Slova, která nám byla dána k vyjadřování myšlenek, totiž mají ve zvyku překračovat vymezené hranice a určovat obsah myšlení. „Tak jako nic není snazší než myslet," praví Thomas Traherne, „není nic těžší než myslet správně."</text:span><text:span text:style-name="CharStyle12"><text:span text:style-name="T2">3</text:span></text:span><text:span text:style-name="CharStyle12"> Pokud vůbec kdy přemýšlíme správně, mělo by to být, když přemýšlíme o Bohu.</text:span></text:p>
        <text:p text:style-name="P67"><text:span text:style-name="CharStyle12">Člověk je souhrn částí jeho těla a jeho charakter je souhrn rysů, z nichž se skládá. Tyto rysy se člověk od člověka liší a mohou se čas od času lišit</text:span></text:p>
        <text:p text:style-name="P67"><text:span text:style-name="CharStyle12">i u téhož člověka. Lidský charakter není neměnný, protože rysy či vlastnosti, které ho tvoří, nejsou stálé. Během našeho života přicházejí a odcházejí, pohasínají nebo naopak intenzivně září. Tudíž člověk, který je ve svých třiceti letech laskavý a ohleduplný, může být v padesáti krutý a hulvátský. Taková změna je možná, protože člověk je utvořený; je v pravém slova smyslu poskládaný; představuje souhrn rysů, jež tvoří jeho charakter.</text:span></text:p>
        <text:p text:style-name="P67"><text:span text:style-name="CharStyle12">Přirozeně a správně uvažujeme o člověku jako o díle, které učinila božská Inteligence. Je stvořený i vytvořený. Jak byl stvořen, zůstává skryto mezi Božími tajemstvími; jak byl přiveden z nebytí v bytí, možná nikdy nebude vědět nikdo jiný než ten, který to učinil. Jak ho však Bůh vytvořil, již takové tajemství není, a i když známe jen malou část celé pravdy, víme, že člověk má tělo, duši a ducha; víme, že má paměť, rozum, vůli, inteligenci a schopnost cítit, a víme, že proto, aby to všechno mělo význam, má také úžasný dar vědomí. Víme také, že tyto rysy spolu s různými povahovými vlastnostmi tvoří jeho celé lidské já. Jsou to dary od Boha, uspořádané nekonečnou moudrostí, noty, které tvoří partituru té nejvznešenější symfonie stvoření, nitky, z nichž je utkána mistrovská tapiserie světa.</text:span></text:p>
        <text:p text:style-name="P67"><text:span text:style-name="CharStyle12">To vše jsou však myšlenky o stvořených bytostech, k jejichž vyjádření používáme slova vhodná pro stvořené bytosti. Žádné takové myšlenky ani taková slova se nehodí pro Božstvo. „Otec není od nikoho učiněn," praví Athanasiovo vyznání víry, „ani stvořen, ani </text:span><text:soft-page-break/><text:span text:style-name="CharStyle12">zplozen. Syn jest od Otce Samého nikoli učiněn, ani stvořen, nýbrž zplozen. Duch</text:span></text:p>
        <text:p text:style-name="Standard"/>
        <text:p text:style-name="P67"><text:span text:style-name="CharStyle12">25</text:span></text:p>
        <text:p text:style-name="Standard"/>
        <text:p text:style-name="Standard"/>
        <text:p text:style-name="P18"><text:span text:style-name="CharStyle12">svatý od Otce i Syna není učiněn, ani stvořen, ani zplozen, nýbrž vychází z nich."</text:span><text:span text:style-name="CharStyle12"><text:span text:style-name="T2">4</text:span></text:span><text:span text:style-name="CharStyle12"> Bůh existuje sám o sobě a sám ze sebe. Za svou existenci není nikomu zavázán. Jeho podstata je nedělitelná. Nemá žádné součásti, nýbrž je jediný ve své jednotné bytosti.</text:span></text:p>
        <text:p text:style-name="P67"><text:span text:style-name="CharStyle12">Učení o božské jednotě neznamená jen to, že je jen jeden Bůh; znamená také, že Bůh je jednoduchý, nesložitý, v jednotě se sebou. Harmonie jeho bytosti není výsledek dokonalé vyváženosti jednotlivých částí, nýbrž výsledek absence jakýchkoli částí. Mezi jeho atributy nemůže existovat žádný rozpor. Nemusí odkládat jeden, aby mohl vykazovat jiný, neboť pro něho jsou všechny jeho atributy jedno. Vše, co Bůh dělá, dělá celý Bůh; nedělí sám sebe, aby mohl vykonat nějakou práci, ale působí v naprosté jednotě své bytosti.</text:span></text:p>
        <text:p text:style-name="P67"><text:span text:style-name="CharStyle12">Atribut tedy není část Boha. Představuje, jak Bůh existuje, a pokud až tam může zajít uvažující mysl, můžeme říci, že představuje také, co je Bůh, i když, jak jsem se zde snažil objasnit, právě to nám přesně říci nemůže. 0 tom, čeho si je Bůh vědom, když si uvědomuje sám sebe, ví jen on.</text:span></text:p>
        <text:p text:style-name="Standard"/>
        <text:p text:style-name="P70"><text:span text:style-name="CharStyle6">Právě tak nikdo nepoznal, co je v Bohu, než Duch</text:span></text:p>
        <text:p text:style-name="P70"><text:span text:style-name="CharStyle6">Boží.</text:span><text:span text:style-name="CharStyle6"><text:span text:style-name="T2">5</text:span></text:span></text:p>
        <text:p text:style-name="Standard"/>
        <text:p text:style-name="P18"><text:span text:style-name="CharStyle12">Jen sobě rovnému by Bůh mohl sdělit tajemství svého Božství; a myslet si, že by Bůh mohl mít sobě rovného, znamená upadnout do intelektuální absurdity.</text:span></text:p>
        <text:p text:style-name="P67"><text:span text:style-name="CharStyle12">Boží atributy jsou to, co známe jako pravdu o Bohu. Nemá je jako vlastnosti; představují to, jak sám sebe zjevuje bytostem, jež stvořil. Láska například není něco, co Bůh má a co může růst, zmenšovat se nebo přestat existovat. Jeho láska je způsob, jak Bůh existuje, a když miluje, je prostě sám sebou. Stejně tak tomu je i s ostatními atributy.</text:span></text:p>
        <text:p text:style-name="Standard"/>
        <text:p text:style-name="P97"><text:span text:style-name="CharStyle6">Jediný Bože! Jediný Majestáte!</text:span></text:p>
        <text:p text:style-name="P97"><text:span text:style-name="CharStyle6">Není jiného Boha kromě Tebe!</text:span></text:p>
        <text:p text:style-name="P97"><text:span text:style-name="CharStyle6">Jednoto bez mezí, jež nepotřebuje rozšiřovat!</text:span></text:p>
        <text:p text:style-name="P90"/>
        <text:p text:style-name="P97"><text:soft-page-break/><text:span text:style-name="CharStyle6">Bezedné moře!</text:span></text:p>
        <text:p text:style-name="P97"><text:span text:style-name="CharStyle6">Veškerý život je z Tebe</text:span></text:p>
        <text:p text:style-name="P97"><text:span text:style-name="CharStyle6">a Tvůj život je Tvá požehnaná Svornost.</text:span></text:p>
        <text:p text:style-name="P90"/>
        <text:p text:style-name="P158"><text:span text:style-name="CharStyle26"><text:span text:style-name="T5">Frederick W. Faber</text:span></text:span></text:p>
        <text:p text:style-name="P90"/>
        <text:p text:style-name="P45"><text:span text:style-name="CharStyle28">27</text:span></text:p>
        <text:p text:style-name="P162"><text:span text:style-name="CharStyle28"/></text:p>
        <text:p text:style-name="Title">Svatá Trojice</text:p>
        <text:p text:style-name="P17"><text:span text:style-name="CharStyle20">Bože našich otců, vyvýšený ve světle, jak bohatý, jak melodický je jazyk Anglie! Když se však pokoušíme vyjádřit Tvé divy, naše slova se zdají být tak chudá a naše řeč tak nemelodická. Když přemítáme o bázeň vzbuzujícím tajemství Tvého trojjediného Božství, zakrýváme si ústa rukou. Před hořícím keřem nežádáme, abychom mohli porozumět, jen abychom Tě mohli správně uctívat, jediný Bože ve třech Osobách.</text:span></text:p>
        <text:p text:style-name="P17"><text:span text:style-name="CharStyle20">Amen.</text:span></text:p>
        <text:p text:style-name="Standard"/>
        <text:p text:style-name="P18"><text:span text:style-name="CharStyle12">Rozjímat o třech Božích Osobách znamená kráčet v myšlenkách po zahradě na východě v Edenu a vstoupit na svatou zem. Naše nejupřímnější úsilí pochopit neuchopitelné tajemství Trojice musí zůstat navždy marné a jedině nejhlubší úcta ho může uchránit před skutečnou troufalostí.</text:span></text:p>
        <text:p text:style-name="P67"><text:span text:style-name="CharStyle12">Někteří lidé, kteří odmítají vše, co nedokážou vysvětlit, popírají, že Bůh je Trojice. Podřizují Nejvyššího svému chladnému, nezaujatému zkoumání a docházejí k závěru, že není možné, aby Bůh byl zároveň jeden a tři. Tito lidé zapomínají, že celý jejich život je zahalen v tajemství. Neberou v úvahu, že každé skutečné vysvětlení i toho nejjednoduššího jevu v přírodě je skryto v nejasnostech a nelze</text:span></text:p>
        <text:p text:style-name="Standard"/>
        <text:p text:style-name="P55"><text:span text:style-name="CharStyle35">29</text:span></text:p>
        <text:p text:style-name="P18"><text:span text:style-name="CharStyle12">ho objasnit o nic víc než tajemství Boží přirozenosti.</text:span></text:p>
        <text:p text:style-name="P67"><text:span text:style-name="CharStyle12">Každý člověk žije vírou, nevěřící i světec; první z nich vírou v přírodní zákony a ten druhý vírou v Boha. Každý člověk po celý svůj život neustále přijímá bez pochopení. I nejučenějšího mudrce může umlčet jediná prostá otázka: „Co?" Odpověď na tuto otázku leží navěky v propasti nevědění, mimo schopnost kohokoli z lidí objevit ji. „Jenom Bůh rozumí její cestě, on zná také její místo"</text:span><text:span text:style-name="CharStyle12"><text:span text:style-name="T2">1</text:span></text:span><text:span text:style-name="CharStyle12">, ale smrtelník ne.</text:span></text:p>
        <text:p text:style-name="P67"><text:soft-page-break/><text:span text:style-name="CharStyle12">Thomas Carlyle po vzoru Platónově vykresluje jednoho muže, hlubokého pohanského myslitele, který dospěl do zralosti ve skryté jeskyni a najednou je z ní vyveden, aby viděl východ slunce. „Jaký by byl jeho údiv," zvolá Carlyle, „jeho zanícený úžas při pohledu, jehož my jsme denními lhostejnými svědky! V jeho prosté, volné mysli dětské, ale s vyzrálou mužnou povahou, zahořelo by to při takovém pohledu... Tato zelená, květnatá i skalnatá země, stromy, hory, řeky, hučící moře, propastná hloubka azurného o</text:span><text:span text:style-name="CharStyle12"><text:span text:style-name="T6">k</text:span></text:span><text:span text:style-name="CharStyle12">eánu nad námi, větry, které jim vanou, černá kupící se oblaka, dštící hned ohněm, hned zas kroupami a deštěm, co je to? Ano, co? Vlastně toho posud nevíme a nezvíme nikdy."</text:span><text:span text:style-name="CharStyle12"><text:span text:style-name="T2">2</text:span></text:span></text:p>
        <text:p text:style-name="P67"><text:span text:style-name="CharStyle12">Jak jiní jsme my, kteří jsme vyrostli zvyklí na něj a kteří jsme otupěli přesyceni divy. „Nezbavujeme se těchto záhad vyšším poznáním," píše Carlyle, „nýbrž svou vyšší mělkostí, nepozorností, svým nedostatkem vyššího poznání. Nepodivujeme se již, poněvadž nemyslíme... Onen záblesk z černého mraku nazýváme ,elektřinou', učeně o něm kážeme a vypotíme něco podobného ze skla a z hedvábí - ale co to je? Z čeho to je? Odkud to je? Kam to míří? Věda vykonala pro nás mnoho; ale je to ubohá věda, která nám chce zakrývat velikou, posvátnou a neskonalou hloubku Nevědy, které nemůžeme proniknout a nad níž všecka věda pluje na povrchu jako pouhý škraloup. Tento svět přes všecku naši vědu a učenost jest posud zázrakem. Je podivný, nezbadatelný, kouzelný a ještě o mnoho více pro každého, kdo o něm přemýšlí."</text:span></text:p>
        <text:p text:style-name="P67"><text:span text:style-name="CharStyle12">Tato pronikavá, téměř prorocká slova byla napsána před více než sto lety, ale ani všechen závratný pokrok ve vědě a technice, k němuž od té doby došlo, neubraly na platnosti a aktuálnosti jediného z nich. Dodnes nevíme. Zachováváme si tvář tím, že lehkovážně reprodukujeme obecně rozšířený žargon vědy. Spoutáváme mocnou energii, která proudí naším světem; ovládáme ji konečky prstů v našich autech a kuchyních; necháváme ji pro nás pracovat jako Aladinova džina, ale přesto nevíme, co to je. Sekularismus, materialismus a rušivá přítomnost věcí uhasily světlo v našich duších a učinily z nás generaci živých mrtvol. Zakrýváme svou hlubokou neznalost slovy, ale stydíme se žasnout, bojíme se šeptat „tajemství".</text:span></text:p>
        <text:p text:style-name="P67"><text:span text:style-name="CharStyle12">Církev se nezdráhá vyučovat nauku o Trojici. Aniž by předstírala, že rozumí, vydává svědectví a opakuje, co učí Písmo svaté. Někteří popírají, že Bible učí o Boží Trojici, a zdůvodňují to tvrzením, že celá myšlenka trojice v jednotě je protimluv; když však nedokážeme porozumět pádu listu na kraj cesty ani tomu, jak drozd snese vajíčko do hnízda tam v dálce, proč by pro nás měla Trojice představovat nějaký problém? „</text:span><text:span text:style-name="CharStyle12"><text:span text:style-name="T7">O</text:span></text:span><text:span text:style-name="CharStyle12"> Bohu smýšlíme</text:span></text:p>
        <text:p text:style-name="Standard"/>
        <text:p text:style-name="P50"><text:soft-page-break/><text:span text:style-name="CharStyle39">31</text:span></text:p>
        <text:p text:style-name="P18"><text:span text:style-name="CharStyle16">výše," píše Miguel de Molinos, „když víme, že je nepochopitelný a převyšující naše chápání, než kdybychom si ho představovali podle nějakého obrazu a krásy stvoření, na základě našeho primitivního chápání."</text:span><text:span text:style-name="CharStyle12"><text:span text:style-name="T2">3</text:span></text:span></text:p>
        <text:p text:style-name="P67"><text:span text:style-name="CharStyle12">Ne všichni, kdo si v průběhu staletí říkali křesťané, věřili v Trojici, ale tak jako Boží přítomnost v ohnivém sloupu zářila nad táborem Izraelců po celou dobu jejich putování pouští a říkala celému světu: „To je můj lid", i víra v Trojici svítí od dnů apoštolů nad církví Prvorozeného na její cestě až dodnes. Pod tímto praporem šli apoštolové, otcové, mučedníci, mystikové, autoři duchovních písní, reformátoři i nositelé probuzení a pečeť Božího souhlasu spočívala na jejich životě a na jejich snahách. I když se možná v podružných otázkách lišili, nauka o Trojici je spojovala.</text:span></text:p>
        <text:p text:style-name="P67"><text:span text:style-name="CharStyle12">Co vyhlašuje Bůh, věřící srdce vyznává bez potřeby dalších důkazů. Požadovat důkaz ve skutečnosti znamená připouštět pochybnost, přičemž získání důkazu činí víru nadbytečnou. Každý, kdo vlastní dar víry, uzná moudrost těchto smělých slov jednoho z prvních církevních otců: „Věřím, že Kristus za mě zemřel, protože to je neuvěřitelné; věřím, že vstal z mrtvých, protože to je nemožné."</text:span></text:p>
        <text:p text:style-name="P67"><text:span text:style-name="CharStyle12">Takový byl postoj Abrahama, který byl navzdory veškerým důkazům stále pevnější ve víře a vzdával Bohu slávu. Stejný postoj měl i Anselm, „druhý Augustin" jeden z největších myslitelů křesťanské éry, který byl přesvědčen o tom, že veškerým snahám o pochopení musí předcházet víra. Po příchodu víry přirozeně následuje přemýšlení o zjevené pravdě, ale víra přichází nejdříve k slyšícímu uchu, a nikoli k uvažující mysli. Věřící člověk nehloubá nad Slovem a nedospívá k víře až v tomto procesu uvažování ani nehledá potvrzení víry ve filozofii či ve vědě. Jeho volání zní:</text:span></text:p>
        <text:p text:style-name="Standard"/>
        <text:p text:style-name="P70"><text:span text:style-name="CharStyle6">Země, země, země! Slyš slovo Hospodinovo...</text:span><text:span text:style-name="CharStyle6"><text:span text:style-name="T2">4</text:span></text:span><text:span text:style-name="CharStyle6"> Ať se</text:span></text:p>
        <text:p text:style-name="P70"><text:span text:style-name="CharStyle6">ukáže, že Bůh je pravdivý, ale 'každý člověk lhář’.</text:span><text:span text:style-name="CharStyle6"><text:span text:style-name="T2">5</text:span></text:span></text:p>
        <text:p text:style-name="Standard"/>
        <text:p text:style-name="P18"><text:span text:style-name="CharStyle12">Znamená to zavrhnout vědecké bádání ve sféře zjeveného náboženství jako bezcenné? V žádném případě. Biblista má životně důležitý úkol v přesně vymezené oblasti. Jeho úkolem je zajišťovat čistotu textu, proniknout co nejblíže k Božímu slovu, jak nám bylo původně dáno. Může porovnávat jednotlivé texty, až objeví jejich pravý význam. Ale právě zde jeho pravomoc končí. Nikdy nesmí jako soudce posuzovat, co je napsáno. Nesmí se odvážit předvolávat význam Božího slova před soud svého rozumu. Nesmí si troufnout chválit nebo odsuzovat Boží slovo jako rozumné, či nerozumné, vědecké, nebo </text:span><text:soft-page-break/><text:span text:style-name="CharStyle12">nevědecké. Poté, co je význam odhalen, tento význam soudí jeho; nikdy obráceně.</text:span></text:p>
        <text:p text:style-name="P67"><text:span text:style-name="CharStyle12">Nauka o Trojici je pravda pro srdce. Jen duch člověka může proniknout za závoj a vstoupit do této Svatyně svatých. „Kéž tě má touha hledá," prosil Anselm, „a mé hledání kéž je touhou po tobě. Kéž tě má láska nalézá a kéž tě v nalézání miluji."</text:span><text:span text:style-name="CharStyle12"><text:span text:style-name="T2">6 </text:span></text:span><text:span text:style-name="CharStyle12">Láska a víra jsou v tajemství Boží přirozenosti jako doma. Rozum nechť v úctě poklekne venku.</text:span></text:p>
        <text:p text:style-name="P67"><text:span text:style-name="CharStyle12">Kristus neváhal užít tvaru množného čísla, když mluvil o sobě spolu s Otcem a Duchem. „Přijdeme k němu a učiníme si u něho příbytek."</text:span><text:span text:style-name="CharStyle12"><text:span text:style-name="T2">7</text:span></text:span><text:span text:style-name="CharStyle12"> Jinde řekl: „Já a Otec jsme jedno."</text:span><text:span text:style-name="CharStyle12"><text:span text:style-name="T2">8</text:span></text:span><text:span text:style-name="CharStyle12"> Je velice důležité, abychom</text:span></text:p>
        <text:p text:style-name="Standard"/>
        <text:p text:style-name="P67"><text:span text:style-name="CharStyle12">33</text:span></text:p>
        <text:p text:style-name="P18"><text:span text:style-name="CharStyle12">o Bohu přemýšleli jako o Trojici v Jednotě a nemísili Osoby ani nerozdělovali Boží podstatu. Jedině tak můžeme smýšlet o Bohu správně a tak, aby toho byl hoden On i naše vlastní duše.</text:span></text:p>
        <text:p text:style-name="P67"><text:span text:style-name="CharStyle12">Právě to, že si náš Pán činil nárok na rovnost s Otcem, uvádělo v zuřivost náboženské horlivce jeho doby a nakonec vedlo k jeho ukřižování. Útok Areia a dalších na učení o Trojici o dvě stě let později byl také namířen na Kristův nárok na božství. Během ariánského sporu se církevní otcové (mnozí z nich zmrzačení a zjizvení fyzickým násilím, jež utrpěli při pronásledování rané církve) sešli roku 381 v Konstantinopoli a přijali formulaci víry, jejíž jedna část zní:</text:span></text:p>
        <text:p text:style-name="Standard"/>
        <text:p text:style-name="P97"><text:span text:style-name="CharStyle6">Věřím v jednoho Pána</text:span></text:p>
        <text:p text:style-name="P97"><text:span text:style-name="CharStyle6">Ježíše Krista,</text:span></text:p>
        <text:p text:style-name="P97"><text:span text:style-name="CharStyle6">jednorozeného Syna Božího,</text:span></text:p>
        <text:p text:style-name="P97"><text:span text:style-name="CharStyle6">který se zrodil z Otce</text:span></text:p>
        <text:p text:style-name="P97"><text:span text:style-name="CharStyle6">přede všemi věky:</text:span></text:p>
        <text:p text:style-name="P97"><text:span text:style-name="CharStyle6">Bůh z Boha, Světlo ze Světla,</text:span></text:p>
        <text:p text:style-name="P97"><text:span text:style-name="CharStyle6">Pravý Bůh z Pravého Boha,</text:span></text:p>
        <text:p text:style-name="P97"><text:span text:style-name="CharStyle6">zrozený, nestvořený,</text:span></text:p>
        <text:p text:style-name="P97"><text:span text:style-name="CharStyle6">jedné podstaty s Otcem,</text:span></text:p>
        <text:p text:style-name="P97"><text:span text:style-name="CharStyle6">skrze něhož všechno je stvořeno.</text:span></text:p>
        <text:p text:style-name="P90"/>
        <text:p text:style-name="P18"><text:span text:style-name="CharStyle12">Více než šestnáct set let toto vyznání právem představuje rozhodující zkoušku pravé víry, protože teologickým jazykem shrnuje novozákonní učení o postavení Syna v Trojici.</text:span></text:p>
        <text:p text:style-name="P67"><text:span text:style-name="CharStyle12">Nikajsko-konstantinopolské (Nicejsko-cařihradké) vyznání víry také projevuje úctu </text:span><text:soft-page-break/><text:span text:style-name="CharStyle12">Duchu svatému jako samotnému Bohu, rovnému Otci a Synu:</text:span></text:p>
        <text:p text:style-name="Standard"/>
        <text:p text:style-name="P97"><text:span text:style-name="CharStyle6">Věřím v Ducha svatého,</text:span></text:p>
        <text:p text:style-name="P97"><text:span text:style-name="CharStyle6">Pána a Dárce života,</text:span></text:p>
        <text:p text:style-name="P97"><text:span text:style-name="CharStyle6">který z Otce vychází,</text:span></text:p>
        <text:p text:style-name="P97"><text:span text:style-name="CharStyle6">s Otcem i Synem</text:span></text:p>
        <text:p text:style-name="P97"><text:span text:style-name="CharStyle6">je uctíván a oslavován</text:span></text:p>
        <text:p text:style-name="P97"><text:span text:style-name="CharStyle6">a mluvil ústy proroků.</text:span></text:p>
        <text:p text:style-name="Standard"/>
        <text:p text:style-name="Standard"/>
        <text:p text:style-name="P18"><text:span text:style-name="CharStyle12">Kromě otázky, zda Duch vychází jen z Otce, nebo z Otce a Syna, toto dogma dávného vyznání zastává východní i západní větev církve a kromě nepatrné menšiny všichni křesťané.</text:span></text:p>
        <text:p text:style-name="P67"><text:span text:style-name="CharStyle12">Autoři Athanasiova vyznání víry s velikou péčí ozřejmili zjevení tří Osob jedna druhé, čímž, nakolik toho byli schopni, zaplnili mezery v lidském myšlení, ale zůstali při tom v mezích inspirovaného Slova. „A v této Trojici," praví toto vyznání, „není nic dřívější ani pozdější, nic větší ani menší, nýbrž všechny tři osoby jsou mezi sebou spoluvěčné a sobě rovné."</text:span></text:p>
        <text:p text:style-name="P67"><text:span text:style-name="CharStyle12">Jak jsou tato slova v souladu s Ježíšovým výrokem „Otec je větší než já"?</text:span><text:span text:style-name="CharStyle12"><text:span text:style-name="T2">9</text:span></text:span><text:span text:style-name="CharStyle12"> Staří teologové věděli a do vyznání víry napsali: „... rovný Otci podle božství, menší než Otec podle lidství" a tento výklad se zamlouvá každému, kdo vážně hledá pravdu v náboženství, kde světlo je téměř oslepující.</text:span></text:p>
        <text:p text:style-name="P67"><text:span text:style-name="CharStyle12">Aby vykoupil lidstvo, věčný Syn neopustil Otcovu náruč; chodil sice mezi lidmi, ale mluvil o sobě jako o „jednorozeném Synu, který je v náruči Otcově"</text:span><text:span text:style-name="CharStyle12"><text:span text:style-name="T2">10</text:span></text:span><text:span text:style-name="CharStyle12"> a také se o sobě zmínil jako o „Synu člověka, který je v nebi".</text:span><text:span text:style-name="CharStyle12"><text:span text:style-name="T2">11</text:span></text:span><text:span text:style-name="CharStyle12"> Připouštíme tu tajemství, ale ne zmatek. Syn ve svém vtělení zakryl své božství, ale neopustil ho. Jednota Trojice znemožnila, aby se vzdal něčeho ze svého božství. Když na sebe vzal</text:span></text:p>
        <text:p text:style-name="Standard"/>
        <text:p text:style-name="P18"><text:span text:style-name="CharStyle12">35</text:span></text:p>
        <text:p text:style-name="P18"><text:span text:style-name="CharStyle12">přirozenost člověka, nedegradoval sám sebe ani se nestal ničím méně než sám sebou. Je nemyslitelné, aby se Bůh stal něčím, čím není.</text:span></text:p>
        <text:p text:style-name="P67"><text:span text:style-name="CharStyle12">Osoby Trojice jsou jedno, a proto mají jednu vůli. Vždy spolupracují a ani ten nejmenší čin nikdy neudělají bez neustálého souhlasu ostatních dvou. Každý Boží čin koná Trojice v Jednotě. Zde jsme z nouze nuceni představovat si Boha z lidského hlediska. Uvažujeme o </text:span><text:soft-page-break/><text:span text:style-name="CharStyle12">Bohu analogicky jako o člověku, a výsledek tedy nemůže přesně odpovídat konečné pravdě; máme-li však vůbec přemýšlet o Bohu, musíme to dělat tak, že myšlenky a slova stvořených bytostí přizpůsobíme Stvořiteli. Je skutečná, byť pochopitelná chyba představovat si Osoby Trojice tak, jako by se spolu radily a dosahovaly shody výměnou myšlenek, jako to dělají lidé. Vždy se mi zdálo, že Milton svůj slavný Ztracený ráj oslabuje, když popisuje Osoby Trojice, jak spolu rozmlouvají o vykoupení lidstva.</text:span></text:p>
        <text:p text:style-name="P67"><text:span text:style-name="CharStyle12">Když Boží Syn chodil po zemi jako Syn člověka, často mluvil k Otci a Otec mu odpovídal; jako Syn člověka se nyní u Boha přimlouvá za svůj lid. V Písmu zaznamenaný dialog mezi Otcem a Synem je vždy nutno chápat jako rozhovor mezi věčným Otcem a člověkem Ježíšem Kristem. Ono bezprostřední obecenství mezi Osobami Trojice, jež bylo od věčnosti, nezná zvuky, úsilí ani gesta.</text:span></text:p>
        <text:p text:style-name="Standard"/>
        <text:p text:style-name="Standard"/>
        <text:p text:style-name="P98"><text:span text:style-name="CharStyle6">Uprostřed věčného ticha </text:span></text:p>
        <text:p text:style-name="P104"><text:span text:style-name="CharStyle6">vyřčeno bylo nekonečné Boží slovo;</text:span></text:p>
        <text:p text:style-name="P98"><text:span text:style-name="CharStyle6">Neslyšel ho nikdo, jen ten, </text:span></text:p>
        <text:p text:style-name="P104"><text:span text:style-name="CharStyle6">kdo vždy mluvil, a ticho nebylo porušeno.</text:span></text:p>
        <text:p text:style-name="P102"><text:span text:style-name="CharStyle6"/></text:p>
        <text:p text:style-name="P97"><text:span text:style-name="CharStyle6">Ó nádherný! Ó plný úcty!</text:span></text:p>
        <text:p text:style-name="P98"><text:span text:style-name="CharStyle6">Není slyšet píseň ani zvuk, </text:span></text:p>
        <text:p text:style-name="P104"><text:span text:style-name="CharStyle6">ale všude a v každou hodinu </text:span></text:p>
        <text:p text:style-name="P104"><text:span text:style-name="CharStyle6">v lásce, moudrosti a moci </text:span></text:p>
        <text:p text:style-name="P104"><text:span text:style-name="CharStyle6">Otec říká své drahé věčné Slovo.</text:span></text:p>
        <text:p text:style-name="P158"><text:span text:style-name="CharStyle26"><text:span text:style-name="T5">Frederick W. Faber</text:span></text:span></text:p>
        <text:p text:style-name="P160"><text:span text:style-name="CharStyle26"/></text:p>
        <text:p text:style-name="P18"><text:span text:style-name="CharStyle12">Podle běžného názoru mezi křesťany se Boží působení dělí mezi tři Osoby, kdy každá zastává určitou konkrétní roli, například stvoření přísluší Otci, vykoupení Synu a obnova Ducha svatému. Částečně to je pravda, ale ne zcela, protože Bůh nemůže být rozdělený tak, že by jedna Osoba pracovala, zatímco jiná by byla v nečinnosti. Písmo všechny tři Osoby ukazuje jako působící v harmonické jednotě v každém mocném díle, jež se po celém světě koná.</text:span></text:p>
        <text:p text:style-name="P67"><text:span text:style-name="CharStyle12">V Bibli se dílo stvoření připisuje Otci (Gn 1,1), Synu (Ko 1,16) i Duchu svatému (Jb 26,13 a Ž 104,30). Vtělení je vylíčeno jako uskutečněné třemi Osobami v plném souladu (L 1,35), přestože se jen Syn stal tělem, aby přebýval mezi námi. Při Kristově křtu Syn </text:span><text:soft-page-break/><text:span text:style-name="CharStyle12">vyšel z vody, Duch na něho sestoupil a Otcův hlas promluvil z nebe (Mt 3,16.17). Snad nejkrásnější popis díla vykoupení se nachází v listu Židům 9,14, kde se píše, že Kristus skrze věčného Ducha nabídl sám sebe bez poskvrny Bohu; vidíme zde spolupráci všech tří Osob.</text:span></text:p>
        <text:p text:style-name="P67"><text:span text:style-name="CharStyle12">Podobně se Kristovo vzkříšení připisuje různě Otci (Sk 2,32), Synu (J 10,17.18) a Duchu svatému (Ř 1,4). Spasení jednotlivých lidí vykresluje apoštol Petr jako dílo všech tří Osob Trojice (</text:span><text:span text:style-name="CharStyle12"><text:span text:style-name="T8">1</text:span></text:span><text:span text:style-name="CharStyle12">Pt 1,2) a v křesťanově duši podle Písma přebývá Otec, Syn i Duch svatý (J 14,15-23).</text:span></text:p>
        <text:p text:style-name="P67"><text:span text:style-name="CharStyle12">Jak jsem již řekl, nauka o Trojici je pravda pro srdce. To, že ji nelze uspokojivě vysvětlit, nehovoří proti ní, nýbrž v její prospěch. Taková pravda musela být zjevena - nikdo by si ji nedokázal představit.</text:span></text:p>
        <text:p text:style-name="Standard"/>
        <text:p text:style-name="P97"><text:span text:style-name="CharStyle6">Ó požehnaná Trojice!</text:span></text:p>
        <text:p text:style-name="P97"><text:span text:style-name="CharStyle6">Jediný Majestáte! Tři v Jednom!</text:span></text:p>
        <text:p text:style-name="P97"><text:span text:style-name="CharStyle6">Jsi navěky jediný Bůh.</text:span></text:p>
        <text:p text:style-name="P97"><text:span text:style-name="CharStyle6">Svatá Trojice!</text:span></text:p>
        <text:p text:style-name="P97"><text:span text:style-name="CharStyle6">Požehnaní, sobě rovní Tři.</text:span></text:p>
        <text:p text:style-name="P97"><text:span text:style-name="CharStyle6">Jediný Bože, Tebe chválíme.</text:span></text:p>
        <text:p text:style-name="P158"><text:span text:style-name="CharStyle26"><text:span text:style-name="T5">Frederick W. Faber</text:span></text:span></text:p>
        <text:p text:style-name="Standard"/>
        <text:p text:style-name="Standard"/>
        <text:p text:style-name="Title">Boží nezávislá existence</text:p>
        <text:p text:style-name="Standard"/>
        <text:p text:style-name="P17"><text:span text:style-name="CharStyle20">Pane všeho bytí! Jen Ty můžeš prohlásit JSEM, KTERÝ JSEM: my, kteří jsme učiněni k Tvému obrazu, můžeme každý opakovat „jsem" a vyznávat tak, že jsme od Tebe odvozeni a že naše slova jsou jen ozvěnou Tvých vlastních. Uznáváme, že Ty jsi velký Originál, jehož vděčnými, byť nedokonalými kopiemi jsme se pro Tvou dobrotu mohli stát. Klaníme se před Tebou, ó Otče věčný.</text:span></text:p>
        <text:p text:style-name="P17"><text:span text:style-name="CharStyle20">Amen.</text:span></text:p>
        <text:p text:style-name="Standard"/>
        <text:p text:style-name="P71"><text:span text:style-name="CharStyle40">Bůh nemá počátek," napsal Novatianus</text:span><text:span text:style-name="CharStyle32"><text:span text:style-name="T2">1 </text:span></text:span><text:span text:style-name="CharStyle40"><text:s/>a právě tato absence počátku odlišuje „to, co je Bůh" od všeho, co Bůh není. Bůh existuje sám o sobě, zatímco všechno stvořené nutně někde v určitou chvíli začalo. Kromě Boha nic nevzniklo samo od sebe.</text:span></text:p>
        <text:p text:style-name="P67"><text:soft-page-break/><text:span text:style-name="CharStyle12">Svým úsilím odhalit původ věcí přiznáváme svou víru, že všechno vytvořil Někdo, kdo nebyl učiněn z ničeho. Známá zkušenost nás učí, že všechno „pochází" z něčeho jiného. Vše, co existuje, muselo mít příčinu, která tomu předchází a která tomu byla nejméně rovna, protože menší nemůže vytvořit větší. Každý člověk nebo věc</text:span></text:p>
        <text:p text:style-name="Standard"/>
        <text:p text:style-name="P45"><text:span text:style-name="CharStyle28">39</text:span></text:p>
        <text:p text:style-name="P18"><text:span text:style-name="CharStyle12">může být zároveň následkem i příčinou někoho či něčeho jiného; vraťme se tedy zpět k tomu, kdo je příčinou všeho, ale sám není zapříčiněn nikým.</text:span></text:p>
        <text:p text:style-name="P67"><text:span text:style-name="CharStyle12">Dítě svou otázkou „Odkud pochází Bůh?" bezděčně uznává, že je samo stvořené. Pojem příčiny, zdroje a původu je již pevně zakotven v jeho mysli. Ví, že všechno kolem něho pochází z něčeho jiného, a pouze vztahuje toto chápání i na Boha. Malý filozof uvažuje přesně jako stvořená bytost, a zohledníme-li, že mu chybí základní informace, uvažuje správně. Je nutné mu říci, že Bůh odnikud nepochází, a bude to pro něho těžko pochopitelné, protože tato informace zavádí kategorii, kterou vůbec nezná a odporuje sklonu k hledání původu, který je tak hluboce zakořeněný ve všech lidských bytostech, sklonu, který je nutí pátrat stále hlouběji do minulosti, k neobjeveným začátkům.</text:span></text:p>
        <text:p text:style-name="P67"><text:span text:style-name="CharStyle12">Uvažovat nevzrušeně o tom, nač nelze vztáhnout myšlenku původu, není snadné, pokud to je vůbec možné. Jako je za určitých podmínek vidět nepatrný světelný bod - ne přímým pohledem, ale zaostřením očí mírně na jednu stranu, podobně je tomu s myšlenkou Nestvořeného. Když se snažíme zaostřit své myšlenky na Toho, kdo je zcela nestvořená bytost, nemusíme vidět vůbec nic, protože On přebývá ve světle, kam žádný člověk nemá přístup. Jedině vírou a láskou jsme schopni zahlédnout ho, jak míjí náš úkryt ve skalní rozsedlině. „A ačkoli je toto vědění velice mlhavé, nejasné a neurčité," píše Miguel de Molinos, „protože je nadpřirozené, přináší mnohem jasnější a dokonalejší poznání Boha než jakákoli smyslová nebo konkrétní představa, kterou si lze v tomto životě vytvořit; všechny hmotné a smyslové představy jsou totiž Bohu nekonečně vzdáleny."</text:span><text:span text:style-name="CharStyle12"><text:span text:style-name="T2">2</text:span></text:span></text:p>
        <text:p text:style-name="P67"><text:span text:style-name="CharStyle12">Lidská mysl, jakožto stvořená, naráží na pochopitelné těžkosti s Nestvořeným. Není pro nás snadné připustit přítomnost někoho, kdo se zcela vymyká okruhu našeho poznání. Většinou nás znepokojuje myšlenka na Toho, kdo nám neobjasňuje svou existenci, kdo nikomu neskládá účty, kdo existuje nezávisle, samostatně a je naprosto soběstačný.</text:span></text:p>
        <text:p text:style-name="Standard"/>
        <text:p text:style-name="P67"><text:span text:style-name="CharStyle12">Filozofie a věda nepřistupovaly vždy přátelsky k myšlence Boha, protože se věnují úkolu objasňování a nemají trpělivost s ničím, co odmítá podat o sobě vysvětlení. Filozof a vědec připustí, že toho hodně nevědí; to je ale něco úplně jiného než přiznat, že je něco, </text:span><text:soft-page-break/><text:span text:style-name="CharStyle12">co znát nebudou, něco, na jehož odhalení nemají vůbec žádnou metodu. Připustit, že je někdo, kdo nás přesahuje, kdo existuje mimo všechny naše kategorie, koho nelze pustit z hlavy tím, že se pojmenuje, kdo se nedostaví před soudnou stolici našeho rozumu ani se nepodrobí našemu zvědavému zkoumání - to vyžaduje značnou dávku pokory, větší, než má většina z nás, a tak si zachováváme tvář tím, že Boha ve svých představách snižujeme na naši úroveň nebo alespoň natolik, abychom si s ním mohli nějak poradit. Jak nám ale uniká! Vždyť je všude a zároveň nikde, protože „kde" souvisí s hmotou a prostorem, zatímco Bůh je na obojím nezávislý. Čas ani pohyb na něho nemají vliv, je zcela nezávislý a není ničím povinován světům, které on sám učinil.</text:span></text:p>
        <text:p text:style-name="Standard"/>
        <text:p text:style-name="P45"><text:span text:style-name="CharStyle41">41</text:span></text:p>
        <text:p text:style-name="P97"><text:span text:style-name="CharStyle6">Nadčasový, ničím neohraničený,</text:span></text:p>
        <text:p text:style-name="P97"><text:span text:style-name="CharStyle6">jediný, osamocený, a přesto vznešená Trojice,</text:span></text:p>
        <text:p text:style-name="P97"><text:span text:style-name="CharStyle6">jsi velkolepý, vždy, jediný</text:span></text:p>
        <text:p text:style-name="P97"><text:span text:style-name="CharStyle6">Bůh v Jednotě!</text:span></text:p>
        <text:p text:style-name="P97"><text:span text:style-name="CharStyle6">Osamělý v nádheře, osamělý v slávě,</text:span></text:p>
        <text:p text:style-name="P97"><text:span text:style-name="CharStyle6">kdo vypoví Tvůj úžasný příběh?</text:span></text:p>
        <text:p text:style-name="P97"><text:span text:style-name="CharStyle6">Bázeň vzbuzující Trojice!</text:span></text:p>
        <text:p text:style-name="P167"><text:span text:style-name="CharStyle32"><text:span text:style-name="T5">Frederick W. Faber</text:span></text:span></text:p>
        <text:p text:style-name="P90"/>
        <text:p text:style-name="P18"><text:span text:style-name="CharStyle12">Není radostná myšlenka, že miliony z nás, kdo žijeme v zemi, kde je Bible tak snadno dostupná, kdo patříme do církve a snažíme se propagovat křesťanské náboženství, můžeme projít celým svým životem, aniž bychom se jedinkrát zamysleli nebo se pokusili vážně zamyslet nad Boží bytostí. Jen málokteří z nás nechali své srdce v údivu hledět na JSEM, na nezávisle existující Já, za něž svým myšlením žádná stvořená bytost nedosáhne. Takové myšlenky jsou pro nás příliš bolestivé. Raději přemýšlíme tam, kde to přinese víc užitku: jak sestrojit lepší past na myši nebo jak způsobit, aby tam, kde rostlo jedno stéblo trávy, rostla stébla dvě. Za to teď ovšem platíme příliš vysokou cenu v podobě sekularizace našeho náboženství a úpadku našeho vnitřního života.</text:span></text:p>
        <text:p text:style-name="P67"><text:span text:style-name="CharStyle12">Některý upřímný, ale zmatený křesťan by se možná v tomto kritickém bodě chtěl zeptat na praktický význam pojmů, které se tu snažím popsat. „Jaký to má význam pro můj život?" může se ptát. „Jaký význam může mít Boží nezávislá existence pro mě a mně podobné v tomto světě a v této době?"</text:span></text:p>
        <text:p text:style-name="P67"><text:span text:style-name="CharStyle12">Na to odpovídám, že jsme Boží dílo, a proto veškeré naše problémy a jejich řešení </text:span><text:soft-page-break/><text:span text:style-name="CharStyle12">jsou teologické. Pro zdravou filozofii života a rozumný pohled na scénu světa je nezbytné určité poznání toho, jaký je Bůh, který svět řídí. Často citovaná rada Alexandra Popea:</text:span></text:p>
        <text:p text:style-name="Standard"/>
        <text:p text:style-name="P70"><text:span text:style-name="CharStyle6">Poznávej tedy sám sebe, zkoumat Boha si netroufej:</text:span></text:p>
        <text:p text:style-name="P70"><text:span text:style-name="CharStyle6">předmětem studia lidského člověk jest,</text:span></text:p>
        <text:p text:style-name="Standard"/>
        <text:p text:style-name="P18"><text:span text:style-name="CharStyle12">pokud se jí řídíme doslova, zničí jakoukoli možnost, aby kdy člověk poznal sám sebe jinak než povrchně. Nikdy se nedozvíme, kdo nebo co jsme, pokud nebudeme vědět alespoň něco o Bohu. Z tohoto důvodu Boží nezávislá existence nepředstavuje útržek suché nauky, akademické a vzdálené; ve skutečnosti je tak blízká jako náš dech a stejně praktická jako nejmodernější chirurgická metoda.</text:span></text:p>
        <text:p text:style-name="P67"><text:span text:style-name="CharStyle12">Z důvodů známých jen jemu samému Bůh poctil člověka nad všechny ostatní bytosti tím, že ho stvořil ke svému vlastnímu obrazu. Ujasněme si, že Boží obraz v člověku není žádná básnická nadsázka ani představa zrozená z náboženské touhy. Představuje nezvratný teologický fakt, jasně vyučovaný v celém svatém Písmu a uznávaný jako pravda nezbytná pro správné chápání křesťanské víry.</text:span></text:p>
        <text:p text:style-name="P67"><text:span text:style-name="CharStyle12">Člověk je stvořená bytost, odvozené a podmíněné já, které samo od sebe nic nemá a jehož existence je v každém okamžiku závislá na tom, kdo ho stvořil podle své vlastní podoby. Realita Boha je nezbytná pro realitu člověka. Odmyslete si Boha, a člověk ztrácí důvod své existence.</text:span></text:p>
        <text:p text:style-name="Standard"/>
        <text:p text:style-name="P45"><text:span text:style-name="CharStyle28">43</text:span></text:p>
        <text:p text:style-name="P67"><text:span text:style-name="CharStyle12">Skutečnost, že Bůh je vše a člověk nic, je základní princip křesťanské víry a zbožnosti; zde se křesťanské učení shoduje s rozvinutějšími a filozofičtějšími náboženstvími Východu. Člověk, navzdory svému géniu, je jen ozvěna původního hlasu, odraz nestvořeného světla. Jako sluneční paprsek mizí, když je odříznut od slunce, i člověk by se bez Boha proměnil zpátky v prázdnotu nicoty, z níž původně vyskočil při Stvořitelově výzvě.</text:span></text:p>
        <text:p text:style-name="P67"><text:span text:style-name="CharStyle12">Nejen člověk, ale všechno, co existuje, vzešlo z trvajícího stvořitelského podnětu a je něm závislé.</text:span></text:p>
        <text:p text:style-name="Standard"/>
        <text:p text:style-name="P139"><text:span text:style-name="CharStyle6">Na počátku bylo Slovo, to Slovo bylo u Boha, to Slovo byl Bůh... Všechno povstalo skrze ně a bez něho nepovstalo nic, co jest.</text:span><text:span text:style-name="CharStyle6"><text:span text:style-name="T2">3</text:span></text:span></text:p>
        <text:p text:style-name="Standard"/>
        <text:p text:style-name="P18"><text:soft-page-break/><text:span text:style-name="CharStyle12">Takto to objasňuje Jan a apoštol Pavel s ním souhlasí:</text:span></text:p>
        <text:p text:style-name="Standard"/>
        <text:p text:style-name="P136"><text:span text:style-name="CharStyle42">... neboť v něm bylo stvořeno všechno na nebi i na zemi - svět viditelný i neviditelný; jak nebeské trůny, tak i panstva, vlády a mocnosti - a všechno je stvořeno skrze něho a pro něho. On předchází všechno, všechno v něm spočívá.</text:span><text:span text:style-name="CharStyle43"><text:span text:style-name="T2">4</text:span></text:span></text:p>
        <text:p text:style-name="P90"/>
        <text:p text:style-name="P18"><text:span text:style-name="CharStyle12">K tomuto svědectví přidává svůj hlas pisatel listu Židům a dosvědčuje, že Kristus je záře Boží slávy a výslovný obraz jeho Osoby a že všechno nese svým mocným slovem.</text:span></text:p>
        <text:p text:style-name="P67"><text:span text:style-name="CharStyle12">V naprosté závislosti na Boží stvořitelské vůli tkví možnost svatosti i hříchu. Jednou ze známek Božího obrazu v člověku je jeho schopnost morální volby. Křesťanství učí, že se člověk rozhodl být na Bohu nezávislý a tuto svoji volbu potvrdil záměrným porušením Božího příkazu. Tento čin narušil vztah, který mezi Bohem a jeho stvořením normálně existoval; odmítl Boha jako základ existence a odkázal člověka na něho samotného. Poté se místo planetou obíhající kolem ústředního Slunce stal sám sluncem, kolem něhož se musí točit všechno ostatní.</text:span></text:p>
        <text:p text:style-name="P67"><text:span text:style-name="CharStyle12">Stěží si lze představit jednoznačnější prohlášení o naprosté nezávislosti než slova, která Bůh promluvil k Mojžíšovi:</text:span></text:p>
        <text:p text:style-name="Standard"/>
        <text:p text:style-name="P70"><text:span text:style-name="CharStyle6">JSEM, KTERÝ JSEM.</text:span><text:span text:style-name="CharStyle6"><text:span text:style-name="T2">5</text:span></text:span></text:p>
        <text:p text:style-name="Standard"/>
        <text:p text:style-name="P18"><text:span text:style-name="CharStyle12">Všechno, co je Bůh, je vyjádřeno v tomto bezpodmínečném prohlášení nezávislé bytosti. Boží já však nepředstavuje hřích, nýbrž ztělesnění veškerého možného dobra, svatosti a pravdy.</text:span></text:p>
        <text:p text:style-name="P67"><text:span text:style-name="CharStyle12">Přirozený člověk je hříšník proto a jenom proto, že napadá Boží svrchovanou nezávislost ve vztahu k své vlastní. Ve všem ostatním může ochotně přijmout Boží svrchovanost, ale ve svém vlastním životě ji odmítá. Boží vláda pro něho končí tam, kde jeho začíná. Jeho já se podle něho stává Já, čímž nevědomky napodobuje Lucifera, padlého syna jitřenky, který si v srdci řekl:</text:span></text:p>
        <text:p text:style-name="Standard"/>
        <text:p text:style-name="P70"><text:span text:style-name="CharStyle6">Vystoupím na nebesa, vyvýším svůj trůn nad Boží</text:span></text:p>
        <text:p text:style-name="P70"><text:span text:style-name="CharStyle6">hvězdy..., s Nejvyšším se budu měřit.</text:span><text:span text:style-name="CharStyle6"><text:span text:style-name="T2">6</text:span></text:span></text:p>
        <text:p text:style-name="Standard"/>
        <text:p text:style-name="P18"><text:span text:style-name="CharStyle12">Naše sebestřednost je však tak nenápadná, že si málokdo uvědomuje její přítomnost. </text:span><text:soft-page-break/><text:span text:style-name="CharStyle12">Protože se</text:span></text:p>
        <text:p text:style-name="Standard"/>
        <text:p text:style-name="Standard"/>
        <text:p text:style-name="P45"><text:span text:style-name="CharStyle28">45</text:span></text:p>
        <text:p text:style-name="P18"><text:span text:style-name="CharStyle12">člověk jako vzbouřenec už rodí, neví o tom, že jím je. Jeho neustálé prosazování vlastního já, nakolik o tom vůbec přemýšlí, se mu jeví jako naprosto normální. Je ochoten se dělit, někdy dokonce i obětovat pro něco vytouženého, ale svého trůnu se nikdy nevzdá. Bez ohledu na to, kam až může sklouznout na žebříčku společenské přijatelnosti, ve svých vlastních očích zůstává králem na trůnu a nikdo, ani Bůh, ho o tento trůn nemůže připravit.</text:span></text:p>
        <text:p text:style-name="P67"><text:span text:style-name="CharStyle12">Hřích má mnoho projevů, ale podstatu jen jednu. Morální bytost, stvořená k tomu, aby se klaněla před Božím trůnem, sedí na trůnu svého vlastního egocentrismu a z tohoto vyvýšeného místa vyhlašuje: „JÁ JSEM." To je hřích ve své koncentrované podstatě; protože to však je přirozené, jeví se to jako dobré. Až když evangelium přivede duši bez ochranného štítu nevědomosti před tvář Nejsvatějšího, svědomí se objasní morální nesoulad. Jazyk evangelizace o člověku, který se takto ocitne tváří v tvář planoucí přítomnosti všemohoucího Boha, říká, že je usvědčen. Kristus na to poukazoval, když mluvil o Duchu, kterého pošle světu:</text:span></text:p>
        <text:p text:style-name="Standard"/>
        <text:p text:style-name="P70"><text:span text:style-name="CharStyle6">On přijde a ukáže světu, v čem je hřích, spravedlnost</text:span></text:p>
        <text:p text:style-name="P70"><text:span text:style-name="CharStyle6">a soud.</text:span><text:span text:style-name="CharStyle6"><text:span text:style-name="T2">7</text:span></text:span></text:p>
        <text:p text:style-name="Standard"/>
        <text:p text:style-name="P70"><text:span text:style-name="CharStyle12">K nejranějšímu naplnění těchto Kristových slov došlo o Letnicích poté, co Petr pronesl první křesťanské kázání. „Když to slyšeli, byli zasaženi v srdci a řekli Petrovi i ostatním apoštolům: ,Co máme dělat, bratří?'"</text:span><text:span text:style-name="CharStyle12"><text:span text:style-name="T2">8</text:span></text:span><text:span text:style-name="CharStyle12"> Toto „Co máme dělat?" je volání srdce každého člověka, který si najednou uvědomí, že je uchvatitel a sedí na ukradeném trůnu. Jakkoli</text:span></text:p>
        <text:p text:style-name="P18"><text:span text:style-name="CharStyle12">to je bolestivé, právě toto morální zděšení přináší opravdové pokání a dělá z člověka pevného křesťana poté, co je kajícník sesazen z trůnu a nalezne skrze evangelium odpuštění a pokoj.</text:span></text:p>
        <text:p text:style-name="P67"><text:span text:style-name="CharStyle12">„Čistota srdce znamená chtít jediné," napsal Kierkegaard a my to můžeme obrátit a prohlásit se stejnou pravdivostí: „Podstata hříchu je chtít jediné," protože namířit svou vůli proti vůli Boží znamená sesadit Boha a stavět se nejvýš v královstvíčku Duše člověka. To je hřích ve své zlé podstatě. Hříchy se mohou množit jako písek na břehu moře, ale jsou jen jeden. Hříchy jsou, protože je hřích. To je logický základ tolik očerňované nauky o přirozené hříšnosti, podle které nekající člověk nemůže než hřešit a jeho dobré skutky ve </text:span><text:soft-page-break/><text:span text:style-name="CharStyle12">skutečnosti vůbec dobré nejsou. Jeho nejlepší zbožné činy Bůh odmítá stejně, jako odmítl Kainovu oběť. Jeho skutky jsou přijatelné, až když svůj ukradený trůn vrátí Bohu.</text:span></text:p>
        <text:p text:style-name="P67"><text:span text:style-name="CharStyle12">Křesťanovu snahu být dobrý, zatímco v něm jako určitý podvědomý morální reflex stále ještě žije sklon k sebeprosazování, barvitě popisuje apoštol Pavel v sedmé kapitole svého listu Římanům; a jeho svědectví je v naprostém souladu s učením proroků. Osm set let před příchodem Krista prorok Izajáš označil hřích jako vzpouru proti Boží vůli a trvání na právu každého člověka vybrat si cestu, po které půjde. „Všichni jsme bloudili jako ovce," prohlásil, „každý z nás se dal svou cestou."</text:span><text:span text:style-name="CharStyle12"><text:span text:style-name="T2">9</text:span></text:span><text:span text:style-name="CharStyle12"> Myslím, že přesnější popis hříchu neexistuje.</text:span></text:p>
        <text:p text:style-name="P67"><text:span text:style-name="CharStyle12">Svědectví svatých je v plném souladu s výpovědí proroka i apoštola o tom, že vnitřní princip</text:span></text:p>
        <text:p text:style-name="Standard"/>
        <text:p text:style-name="P18"><text:span text:style-name="CharStyle12">47</text:span></text:p>
        <text:p text:style-name="P18"><text:span text:style-name="CharStyle12">ega leží u zdroje lidského chování a všechno, co lidé dělají, proměňuje ve zlo. Aby nás Kristus mohl úplně zachránit, musí změnit tuto dispozici naší povahy; musí do nás vložit nový princip, aby naše následné chování pramenilo z touhy prosazovat Boží čest a dobro druhých lidí. Staré hříchy egocentrismu musí zemřít - a jediný nástroj, jímž je lze usmrtit, je kříž.</text:span></text:p>
        <text:p text:style-name="Standard"/>
        <text:p text:style-name="P136"><text:span text:style-name="CharStyle12">Kdo chce jít za mnou, zapři sám sebe, vezmi svůj kříž a následuj mne,</text:span><text:span text:style-name="CharStyle12"><text:span text:style-name="T2">10</text:span></text:span></text:p>
        <text:p text:style-name="P90"/>
        <text:p text:style-name="P18"><text:span text:style-name="CharStyle12">řekl náš Pán a o několik let později mohl vítězný Pavel říci:</text:span></text:p>
        <text:p text:style-name="Standard"/>
        <text:p text:style-name="P136"><text:span text:style-name="CharStyle12">Jsem ukřižován spolu s Kristem, nežiji už já, ale žije ve mně Kristus.</text:span><text:span text:style-name="CharStyle12"><text:span text:style-name="T2">11</text:span></text:span></text:p>
        <text:p text:style-name="P90"/>
        <text:p text:style-name="P142"><text:span text:style-name="CharStyle12">Můj Bože, podrží-li si hřích svou moc</text:span></text:p>
        <text:p text:style-name="P142"><text:span text:style-name="CharStyle12">a bude v mé duši vzpurně žít,</text:span></text:p>
        <text:p text:style-name="P142"><text:span text:style-name="CharStyle12">nestačí, abys mi odpustil,</text:span></text:p>
        <text:p text:style-name="P142"><text:span text:style-name="CharStyle12">je nutno vztyčit kříž a mé já usmrtit.</text:span></text:p>
        <text:p text:style-name="P91"/>
        <text:p text:style-name="P142"><text:span text:style-name="CharStyle12">Ó Bože lásky, Tvá moc odhaluje:</text:span></text:p>
        <text:p text:style-name="P142"><text:span text:style-name="CharStyle12">Nestačí, že Kristus vstal.</text:span></text:p>
        <text:p text:style-name="P142"><text:span text:style-name="CharStyle12">I já musím hledat zářivé nebe</text:span></text:p>
        <text:p text:style-name="P142"><text:span text:style-name="CharStyle12">a z mrtvých jako Kristus vstát.</text:span></text:p>
        <text:p text:style-name="P161"><text:span text:style-name="CharStyle26"><text:span text:style-name="T5">Řecký hymnus</text:span></text:span></text:p>
        <text:p text:style-name="Standard"><text:soft-page-break/></text:p>
        <text:p text:style-name="Title">Boží soběstačnost</text:p>
        <text:p text:style-name="P17"><text:span text:style-name="CharStyle20">Uč nás prosím, ó Bože, že Ty nic nepotřebuješ. Kdybys něco potřeboval, bylo by to měřítkem Tvé nedokonalosti; a jak bychom mohli uctívat toho, kdo není dokonalý?</text:span></text:p>
        <text:p text:style-name="P17"><text:span text:style-name="CharStyle20">Jestliže nic nepotřebuješ, pak také nepotřebuješ nikoho, a pokud nikoho, pak nepotřebuješ ani nás. Hledáš nás, přestože nás nepotřebuješ. My Tě hledáme, protože Tě potřebujeme, neboť v Tobě žijeme, pohybujeme se a jsme.</text:span></text:p>
        <text:p text:style-name="P17"><text:span text:style-name="CharStyle20">Amen.</text:span></text:p>
        <text:p text:style-name="Standard"/>
        <text:p text:style-name="P71"><text:span text:style-name="CharStyle40">Otec má život sám v sobě,"</text:span><text:span text:style-name="CharStyle32"><text:span text:style-name="T2">1</text:span></text:span><text:span text:style-name="CharStyle32"> řekl náš Pán a pro jeho učení je příznačné, že touto krátkou větou vystihuje tak vznešenou pravdu, že přesahuje nejzazší končiny lidského myšlení. Vyjádřil, že Bůh je soběstačný; v definitivním smyslu těchto slov platí, že tím, kým je, je sám o sobě.</text:span></text:p>
        <text:p text:style-name="P67"><text:span text:style-name="CharStyle12">Vše, čím Bůh je, je sám o sobě. Veškerý život je v Bohu a od Boha, ať již jde o nejnižší formu nevědomého života, nebo o život serafa, vyznačující se vysokou mírou sebeuvědomění a inteligence. Jednoduchý, ale správný způsob, jak smýšlet o Bohu, je vnímat ho jako toho, kdo všechno obsáhne, kdo dává vše, co je dáno, ale sám nemůže přijmout nic, co by předtím nedal.</text:span></text:p>
        <text:p text:style-name="Standard"/>
        <text:p text:style-name="P46"><text:span text:style-name="CharStyle44">49</text:span></text:p>
        <text:p text:style-name="P67"><text:span text:style-name="CharStyle12">Připustit existenci nějaké Boží potřeby znamená připustit neúplnost Boží bytosti. Potřeba je slovo pro stvoření a nelze jím charakterizovat Stvořitele. Bůh má dobrovolný vztah se vším, co stvořil, ale nepotřebuje být ve vztahu s ničím, co je mimo něho. Jeho zájem o stvořené bytosti vychází z jeho svrchovaného přání, nikoli z toho, že by tyto bytosti mohly naplnit nějakou jeho potřebu nebo že by mohly doplnit něco tomu, kdo je sám o sobě úplný.</text:span></text:p>
        <text:p text:style-name="P67"><text:span text:style-name="CharStyle12">I zde musíme zvrátit běžný tok našich myšlenek a snažit se pochopit to, co je jedinečné a co platí výlučně v této situaci a nikde jinde. Ve svých myšlenkách jsme normálně zvyklí připouštět existenci potřeby ve stvořeném světě. Nic není samo o sobě úplné, nýbrž pro svoji existenci vyžaduje něco mimo sebe. Vše, co dýchá, potřebuje vzduch; každý organismus potřebuje potravu a vodu. Vezměte ze země vzduch a vodu, a veškerý život okamžitě zahyne. Můžeme říci jako axiom, že k tomu, aby stvořené zůstalo naživu, potřebuje něco jiného stvořeného a že všechno potřebuje Boha. Jen Bůh sám </text:span><text:soft-page-break/><text:span text:style-name="CharStyle12">nepotřebuje nic.</text:span></text:p>
        <text:p text:style-name="P67"><text:span text:style-name="CharStyle12">Řeka sílí svými přítoky, ale kde je přítok, který může zvětšit Toho, z něhož všechno vzešlo a jehož nekonečné plnosti vděčí za existenci veškeré stvoření?</text:span></text:p>
        <text:p text:style-name="Standard"/>
        <text:p text:style-name="P112"><text:span text:style-name="CharStyle6">Bezedné moře! Veškerý život je z Tebe </text:span></text:p>
        <text:p text:style-name="P105"><text:span text:style-name="CharStyle6">a Tvůj život je Tvá požehnaná Svornost.</text:span></text:p>
        <text:p text:style-name="P167"><text:span text:style-name="CharStyle32"><text:span text:style-name="T5">Frederick W. Faber</text:span></text:span></text:p>
        <text:p text:style-name="P89"/>
        <text:p text:style-name="P49"><text:span text:style-name="CharStyle12">Problém, proč Bůh stvořil svět, dosud znepokojuje přemýšlivé lidi; ale nemůžeme-li vědět proč, alespoň můžeme vědět, že svým světům nedal vzniknout proto, aby uspokojil nějakou svou nenaplněnou potřebu, jako když člověk staví dům, aby se ochránil před zimním chladem, nebo oseje pole obilím, aby měl obživu, kterou potřebuje. Slovo potřebovat je Bohu naprosto cizí.</text:span></text:p>
        <text:p text:style-name="P67"><text:span text:style-name="CharStyle12">Protože je nade vším svrchovaný, nelze ho povýšit. Nic není výš než On, nic ho nepřesahuje. Veškerý pohyb směrem k němu znamená pro stvořené vyvýšení, směrem od něho úpadek. Své postavení má Bůh sám ze sebe a nepotřebuje k němu ničí svolení. Jako ho nikdo nemůže povýšit, nemůže ho nikdo ani degradovat. Je psáno, že všechno nese svým mocným slovem. Jak by ho mohlo pozvednout nebo podepřít něco, co sám nese?</text:span></text:p>
        <text:p text:style-name="P67"><text:span text:style-name="CharStyle12">I kdyby všichni lidé náhle oslepli, slunce by dál svítilo ve dne a hvězdy v noci, protože milionům těch, kdo mají užitek z jejich světla, nic nedluží. Stejně tak kdyby se každý člověk na zemi stal ateistou, nemohlo by to Boha nikterak ovlivnit. To, čím je, je sám o sobě, bez ohledu na kohokoli jiného. Víra v něho k jeho dokonalosti nic nepřidává a pochybnosti o něm mu nic neubírají.</text:span></text:p>
        <text:p text:style-name="P67"><text:span text:style-name="CharStyle12">Všemohoucí Bůh právě proto, že je všemohoucí, nepotřebuje žádnou podporu. Obraz nervózního, podbízejícího se Boha, který lidem podlézá, aby získal jejich přízeň, není příjemný; podíváme-li se však na běžné vnímání Boha, vidíme přesně toto. Křesťanství dvacátého století dává Bohu milodary. Naše mínění o sobě je tak vysoké, že je pro nás docela snadné, ne-li příjemné, myslet si, že nás Bůh nějak potřebuje. Pravda je ale taková, že Bůh není větší kvůli naší existenci ani by nebyl menší,</text:span></text:p>
        <text:p text:style-name="Standard"/>
        <text:p text:style-name="P45"><text:span text:style-name="CharStyle41">51</text:span></text:p>
        <text:p text:style-name="P18"><text:span text:style-name="CharStyle12">kdybychom nebyli. To, že existujeme, je Boží naprosto svobodné rozhodnutí, nepodmíněné ani našimi zásluhami, ani nějakou Boží potřebou.</text:span></text:p>
        <text:p text:style-name="P67"><text:soft-page-break/><text:span text:style-name="CharStyle12">Snad nejtěžší myšlenkou, kterou bychom měli přijmout, je vzhledem k naší přirozené samolibosti to, že Bůh nepotřebuje naši pomoc. Běžně ho představujeme jako zaneprázdněného, nedočkavého, poněkud frustrovaného Otce, který spěchá, aby sehnal pomoc při naplňování svého velkorysého plánu přinést světu smíření a spásu; ale jak napsala paní Juliana: „Vpravdě jsem viděla, že Bůh dělá všechno a nikdy to není málo."</text:span><text:span text:style-name="CharStyle12"><text:span text:style-name="T2">2</text:span></text:span></text:p>
        <text:p text:style-name="P67"><text:span text:style-name="CharStyle12">Bůh, který vše působí, jistě nepotřebuje žádnou pomoc ani pomocníky.</text:span></text:p>
        <text:p text:style-name="P67"><text:span text:style-name="CharStyle12">Příliš mnoho výzev k misii je založeno na této domnělé frustraci nejvyššího Boha. Působivý řečník může u svých posluchačů snadno vzbudit lítost nejen nad pohany, nýbrž i nad Bohem, který se tolik snaží a tolik touží po jejich spasení, ale nedaří se mu, protože potřebuje podpořit. Obávám se, že tisíce mladých lidí nemají pro svůj vstup do křesťanské služby žádný vyšší motiv než to, aby pomohli vysvobodit Boha z této nepříjemné situace, do níž ho dostala jeho láska a z níž ho, jak se zdá, jeho omezené schopnosti nemohou vyvést ven. K tomu ještě přidejte jistou míru chvályhodného idealismu a značnou dávku soucitu s těmi, kdo se nemají dobře, a dostanete skutečnou hnací sílu velké části dnešních křesťanských aktivit.</text:span></text:p>
        <text:p text:style-name="P67"><text:span text:style-name="CharStyle12">Bůh také nepotřebuje žádné obránce. Je věčný nebráněný. Aby s námi mohl komunikovat jazykem, jemuž budeme rozumět, hojně používá v Písmu vojenské výrazy. Jistě však nikdy neměl v plánu, abychom si mysleli, že trůn Majestátu na výšinách je v obležení a že ho Michael se svým vojskem brání před násilným svržením. Takové smýšlení by znamenalo nepochopení všeho, co nám Bible říká o Bohu. S takovými dětinskými představami nemůže souhlasit ani judaismus, ani křesťanství. Bůh, jehož je nutno bránit, nám může pomáhat jen tehdy, pokud někdo pomáhá jemu. Můžeme na něho spoléhat, jen když zvítězí v nerozhodné kosmické bitvě mezi dobrem a zlem. Takový Bůh by nemohl vzbuzovat úctu inteligentních lidí; mohl by pouze vyvolávat jejich lítost.</text:span></text:p>
        <text:p text:style-name="P67"><text:span text:style-name="CharStyle12">Abychom mohli mít správný postoj, musíme </text:span><text:span text:style-name="CharStyle12"><text:span text:style-name="T9">o </text:span></text:span><text:span text:style-name="CharStyle12">Bohu smýšlet tak, jak je toho hoden. Je morálním rozkazem, abychom svou mysl očistili od nízkých představ o Bohu a dovolili mu být v naší mysli takovým Bohem, jakým je ve světě, který stvořil. Křesťanské náboženství se zabývá Bohem a člověkem, ale středem jeho pozornosti je Bůh, nikoli člověk. Jediný nárok člověka na důležitost vychází z toho, že byl stvořen k Božímu obrazu; sám o sobě není nic. Žalmisté a proroci se v Písmu se smutným despektem zmiňují o slabém člověku, jehož dech je v jeho chřípí a který se podobá trávě, jež roste za úsvitu, jen aby byla požata, a než zapadne slunce, uschne. Bible důrazně učí, že Bůh existuje sám pro sebe a člověk pro Boží slávu. Bohu náleží všechna čest na nebi a stejně tak tomu má být</text:span></text:p>
        <text:p text:style-name="P24"><text:span text:style-name="CharStyle12">i<text:tab/>na zemi.</text:span></text:p>
        <text:p text:style-name="P67"><text:soft-page-break/><text:span text:style-name="CharStyle12">Na základě toho všeho můžeme začít chápat, proč má Písmo svaté tolik co říci o životní nutnosti víry a o tom, proč označuje bezbožnost za smrtelný hřích. Mezi všemi stvořenými bytostmi si ani</text:span></text:p>
        <text:p text:style-name="Standard"/>
        <text:p text:style-name="P18"><text:span text:style-name="CharStyle12">53</text:span></text:p>
        <text:p text:style-name="P18"><text:span text:style-name="CharStyle12">jedna netroufá věřit sama v sebe. Jedině Bůh věří sám v sebe; všechny ostatní bytosti musí spoléhat na něho. Bezbožnost je ve skutečnosti převrácená víra, protože vkládá důvěru nikoli v živého Boha, nýbrž v umírajícího člověka. Nevěřící popírá Boží soběstačnost a přivlastňuje si atributy, které mu nepatří. Tento dvojí hřích znevažuje Boha a v konečném důsledku ničí duši člověka.</text:span></text:p>
        <text:p text:style-name="P67"><text:span text:style-name="CharStyle12">Bůh k nám ve své lásce a slitování přišel jako Kristus. To je ode dnů apoštolů neměnné stanovisko církve. Je pro křesťanské náboženství zakotveno v nauce o vtělení věčného Syna. V poslední době však začíná znamenat něco jiného a menšího, než co znamenalo v prvotní církvi. Člověk Ježíš, jak přišel v těle, je ztotožňován s Boží bytostí a všechny jeho lidské slabosti a omezení jsou připisovány Bohu. Pravda je taková, že tento člověk, který chodil mezi námi, nebyl ukázkou nezastřeného božství, nýbrž dokonalého lidství. Bázeň vzbuzující Boží majestát byl milosrdně vložen do měkkého obalu lidské přirozenosti, aby ochránil lidi. „Sestup a varuj lid," řekl na hoře Bůh Mojžíšovi, „aby se nikdo nepokoušel proniknout k Hospodinu ve snaze ho uvidět. Mnoho by jich padlo."</text:span><text:span text:style-name="CharStyle12"><text:span text:style-name="T2">3</text:span></text:span><text:span text:style-name="CharStyle12"> Později mu řekl: „Nemůžeš spatřit mou tvář, neboť člověk mě nesmí spatřit, má-li zůstat naživu."</text:span><text:span text:style-name="CharStyle12"><text:span text:style-name="T2">4</text:span></text:span></text:p>
        <text:p text:style-name="P67"><text:span text:style-name="CharStyle12">Křesťané dnes jako by znali Krista jen podle těla. Snaží se dosáhnout obecenství s ním tak, že ho zbavují jeho spalující svatosti a nepřístupného majestátu, právě těch atributů, které za svého působení zde na zemi zahalil, ale poté, co vystoupil na své místo po Otcově pravici, v plnosti slávy opět přijal. Kristus obecně rozšířeného křesťanství má</text:span></text:p>
        <text:p text:style-name="P18"><text:span text:style-name="CharStyle12">mdlý úsměv a svatozář. Stal se Někým tam nahoře, kdo má rád lidi, alespoň některé, a ti mu jsou vděčni, ale ne s přílišným zaujetím. Jestliže ho potřebují, i On potřebuje je.</text:span></text:p>
        <text:p text:style-name="P67"><text:span text:style-name="CharStyle12">Nepředstavujme si, že pravda o Boží soběstačnosti ochromí křesťanskou činorodost. Spíše oživí veškeré zbožné úsilí. Tato pravda je sice nutným pokáráním lidské sebejistotě, ale podíváme-li se na ni z biblické perspektivy, zvedne z naší mysli vyčerpávající náklad smrtelnosti a povzbudí nás, abychom na sebe vzali Kristovo lehké jho a obětovali se v Duchem inspirovaném zápase pro Boží čest a dobro lidstva. Úžasná zpráva totiž je, že Bůh, který nikoho nepotřebuje, se ve své svrchované blahosklonnosti sklonil, aby působil ve svých poslušných dětech a skrze ně.</text:span></text:p>
        <text:p text:style-name="P67"><text:soft-page-break/><text:span text:style-name="CharStyle12">Pokud toto vše vypadá jako protimluv - amen, nechť tomu tak je. Různé součásti pravdy stojí neustále proti sobě a někdy vyžadují, abychom věřili zdánlivým protikladům, zatímco čekáme na chvíli, kdy poznáme tak, jako jsme poznáni. Pravda, která se teď jeví, jako by sama sobě odporovala, se pak ukáže v zářivém souladu a bude vidět, že rozpor nebyl v pravdě, nýbrž v našem hříchem poškozeném myšlení.</text:span></text:p>
        <text:p text:style-name="P67"><text:span text:style-name="CharStyle12">Zatím naše vnitřní naplnění spočívá v láskyplném dodržování Kristových příkazů a inspirovaných výzev jeho apoštolů.</text:span></text:p>
        <text:p text:style-name="Standard"/>
        <text:p text:style-name="P70"><text:span text:style-name="CharStyle6">Neboť je to Bůh, který ve vás působí.</text:span><text:span text:style-name="CharStyle6"><text:span text:style-name="T2">5</text:span></text:span></text:p>
        <text:p text:style-name="Standard"/>
        <text:p text:style-name="P18"><text:span text:style-name="CharStyle16">Bůh nikoho nepotřebuje, ale když je přítomna víra, Bůh působí skrze kohokoli. V této větě jsou dvě</text:span></text:p>
        <text:p text:style-name="Standard"/>
        <text:p text:style-name="P45"><text:span text:style-name="CharStyle28">55</text:span></text:p>
        <text:p text:style-name="P18"><text:span text:style-name="CharStyle12">tvrzení a zdravý duchovní život vyžaduje, abychom přijali obě. Na první z nich celá jedna generace téměř zapomněla, a to k naší veliké duchovní újmě.</text:span></text:p>
        <text:p text:style-name="Standard"/>
        <text:p text:style-name="Standard"/>
        <text:p text:style-name="P97"><text:span text:style-name="CharStyle6">Prameni dobra, veškeré požehnání</text:span></text:p>
        <text:p text:style-name="P97"><text:span text:style-name="CharStyle6">tryská mi z Tebe; Tvé plnosti nic nechybí.</text:span></text:p>
        <text:p text:style-name="P97"><text:span text:style-name="CharStyle6">Po čem bys toužil než po sobě samém?</text:span></text:p>
        <text:p text:style-name="P97"><text:span text:style-name="CharStyle6">Stačíš si sám, a přesto toužíš</text:span></text:p>
        <text:p text:style-name="P97"><text:span text:style-name="CharStyle6">po srdci mém nehodném;</text:span></text:p>
        <text:p text:style-name="P97"><text:span text:style-name="CharStyle6">jen toho, jen toho si žádáš.</text:span></text:p>
        <text:p text:style-name="P158"><text:span text:style-name="CharStyle26"><text:span text:style-name="T5">Angelus Silesius, vlastním jménem Johannes Scheffler</text:span></text:span></text:p>
        <text:p text:style-name="P90"/>
        <text:p text:style-name="Standard"/>
        <text:p text:style-name="Title">Boží věčnost</text:p>
        <text:p text:style-name="P17"><text:span text:style-name="CharStyle20">Naše srdce dnes s radostí uznává, co náš rozum nikdy nemůže plně pochopit, Tvou věčnost, ó Věkovitý. Což nejsi od věčnosti, ó Pane, svatý můj Bože?</text:span></text:p>
        <text:p text:style-name="P17"><text:span text:style-name="CharStyle20">Klaníme se před Tebou, věčný Otče, jehož roky jsou bez konce, a před Tebou, z lásky zplozený Synu, jehož vycházení bylo od pradávna; oceňujeme a ctíme i Tebe, věčný Duchu, který jsi žil a miloval ještě před založením světa s Otcem a Synem, ve stejně veliké </text:span><text:soft-page-break/><text:span text:style-name="CharStyle20">slávě jako oni.</text:span></text:p>
        <text:p text:style-name="P17"><text:span text:style-name="CharStyle20">Zvětšuj a pročisťuj prosím sídla našich duší, aby mohla být vhodnými příbytky pro Tvého Ducha, který přede všemi chrámy dává přednost přímému a čistému srdci.</text:span></text:p>
        <text:p text:style-name="P17"><text:span text:style-name="CharStyle20">Amen.</text:span></text:p>
        <text:p text:style-name="P152"><text:span text:style-name="CharStyle20"/></text:p>
        <text:p text:style-name="P152"><text:span text:style-name="CharStyle20"/></text:p>
        <text:p text:style-name="Základní_20_text_20__28_20_29__20__2b__20_DropCap3"><text:span text:style-name="CharStyle47">Pojem věčnosti se jako majestátní horský hřeben táhne celou Biblí a je všudypřítomný v ortodoxním židovském a křesťanském myšlení. Kdybychom tento pojem odmítli, vůbec bychom se nemohli vracet k myšlenkám proroků a apoštolů - natolik byly plné dlouhých snů o věčnosti.</text:span></text:p>
        <text:p text:style-name="P67"><text:span text:style-name="CharStyle12">Protože bibličtí pisatelé někdy slovem věčný označují to, co pouze existuje dlouho (například „věčná horstva")</text:span><text:span text:style-name="CharStyle12"><text:span text:style-name="T2">1</text:span></text:span><text:span text:style-name="CharStyle12">, někteří lidé tvrdí, že když toto slovo v Bibli používali, neměli na mysli pojem nekonečné existence; tento význam mu údajně až později připsali teologové. To je samozřejmě</text:span></text:p>
        <text:p text:style-name="Standard"/>
        <text:p text:style-name="P45"><text:span text:style-name="CharStyle28">57</text:span></text:p>
        <text:p text:style-name="P18"><text:span text:style-name="CharStyle12">závažný omyl a podle mého názoru nemá žádný základ v seriózním vědeckém bádání. Jistí učitelé se pomocí této teorie vyhýbají nauce o věčném trestu. Ti odmítají věčnost morální odplaty a v zájmu logické důslednosti jsou pak nuceni oslabit celou představu nekonečnosti. To není jediný případ, kdy došlo k pokusu zabít pravdu ve snaze umlčet ji, aby se nedostavila jako důležitý svědek proti nějakému omylu.</text:span></text:p>
        <text:p text:style-name="P67"><text:span text:style-name="CharStyle12">Ve skutečnosti kdyby Bible neučila o Boží nekonečné existenci v absolutním významu tohoto výrazu, byli bychom nuceni vyvodit si ji z jeho dalších atributů, a kdyby Písmo svaté nemělo žádný výraz pro absolutní věčnost, museli bychom pro vyjádření tohoto pojmu nějaký výraz vymyslet, protože ho celé inspirované Písmo všude předpokládá, naznačuje a celkově bere jako samozřejmost. Představa nekonečnosti je pro Boží království totéž co uhlík pro říši přírody. Jako je uhlík přítomen téměř všude, protože představuje nezbytný prvek veškeré živé hmoty a dodává všemu živému energii, je nezbytný i pojem věčnosti, protože bez něho by žádné křesťanské učení nedávalo smysl. Ve skutečnosti nevím o žádné součásti křesťanského vyznání víry, která by si mohla podržet svůj význam, pokud by z něho byla vyňata myšlenka věčnosti.</text:span></text:p>
        <text:p text:style-name="P67"><text:span text:style-name="CharStyle12">„Od věků na věky jsi ty, Bože,"</text:span><text:span text:style-name="CharStyle12"><text:span text:style-name="T2">2</text:span></text:span><text:span text:style-name="CharStyle12"> řekl Mojžíš v Duchu. Tuto myšlenku, zcela v souladu s tím, jak ji formuloval Mojžíš, by bylo možné vyjádřit jako „od mizejícího bodu do mizejícího bodu". Mysl se ohlíží v čase, až matná minulost začne mizet, pak se obrací a hledí do </text:span><text:soft-page-break/><text:span text:style-name="CharStyle12">budoucnosti, dokud se myšlení a představivost nezhroutí vyčerpáním - a Bůh je</text:span></text:p>
        <text:p text:style-name="P18"><text:span text:style-name="CharStyle12">v obou těchto bodech, nedotčen ani jedním z nich. Čas označuje začátek stvořené existence, a protože Bůh nikdy nezačal existovat, čas se na něho nemůže nikterak vztahovat. „Začal" je slovo spjaté s časem a nemůže mít žádný osobní význam pro Vyvýšeného a Vznešeného, který obývá věčnost.</text:span></text:p>
        <text:p text:style-name="P90"/>
        <text:p text:style-name="P99"><text:span text:style-name="CharStyle6">Žádný věk na Tebe nemůže nakupit svá vnější léta; </text:span></text:p>
        <text:p text:style-name="P106"><text:span text:style-name="CharStyle6">drahý Bože, sám o sobě jsi svou vlastní věčností.</text:span></text:p>
        <text:p text:style-name="P158"><text:span text:style-name="CharStyle26"><text:span text:style-name="T5">Frederick W. Faber</text:span></text:span></text:p>
        <text:p text:style-name="Standard"/>
        <text:p text:style-name="P18"><text:span text:style-name="CharStyle12">Protože Bůh nyní žije ve věčnosti, nemá žádnou minulosti ani budoucnost. Když se v Bibli vyskytují slova spjatá s časem, týkají se našeho, nikoli jeho času. Když čtyři živé bytosti před trůnem dnem i nocí volají:</text:span></text:p>
        <text:p text:style-name="P135"><text:span text:style-name="CharStyle12"/></text:p>
        <text:p text:style-name="P97"><text:span text:style-name="CharStyle6">Svatý, svatý svatý Hospodin, Bůh všemohoucí, ten, který byl a který jest a který přichází,</text:span><text:span text:style-name="CharStyle6"><text:span text:style-name="T2">3</text:span></text:span></text:p>
        <text:p text:style-name="P102"><text:span text:style-name="CharStyle6"><text:span text:style-name="T2"/></text:span></text:p>
        <text:p text:style-name="P18"><text:span text:style-name="CharStyle12">ztotožňují Boha s tokem stvořeného života, když používají tři známé slovesné časy; a je to tak správně a dobře, protože se Bohu svrchovaně zachtělo takto se identifikovat. Protože je však Bůh nestvořený, sled následných změn, kterému říkáme čas, se jeho samotného netýká.</text:span></text:p>
        <text:p text:style-name="P67"><text:span text:style-name="CharStyle12">Bůh přebývá ve věčnosti, ale čas spočívá v Bohu. Bůh již žil všechny naše zítřky, stejně jako všechny naše včerejšky. Snad by nám zde mohla pomoci ilustrace od C. S. Lewise. Navrhuje, abychom si představili nekonečně zvětšený list papíru. To by byla věčnost. Pak na tento papír nakreslete krátkou čáru, která představuje čas. Podobně jako tato</text:span></text:p>
        <text:p text:style-name="Standard"/>
        <text:p text:style-name="P18"><text:span text:style-name="CharStyle12">59</text:span></text:p>
        <text:p text:style-name="P18"><text:span text:style-name="CharStyle12">čára začíná a končí na této nekonečné ploše, i čas začal v Bohu a skončí také v něm.</text:span></text:p>
        <text:p text:style-name="P67"><text:span text:style-name="CharStyle12">Pochopit, že se Bůh objevuje na počátku času, není příliš těžké, ale to, že se objevuje na začátku i na konci času zároveň, už tak snadno pochopitelné není; přesto je to pravda. Čas známe jako sled událostí. Objasňujeme tak po sobě jdoucí změny ve vesmíru. Změny se neodehrávají všechny najednou, nýbrž po sobě, jedna po druhé, a právě vztah mezi „po" a „před" tvoří naši představu o čase. Čekáme, až se slunce přesune z východu na </text:span><text:soft-page-break/><text:span text:style-name="CharStyle12">západ nebo než hodinová ručička oběhne ciferník, ale Bůh není nucen takto čekat. Pro něho se vše, co se stane, již stalo.</text:span></text:p>
        <text:p text:style-name="Standard"/>
        <text:p text:style-name="P67"><text:span text:style-name="CharStyle12">Proto Bůh může říci:</text:span></text:p>
        <text:p text:style-name="P97"><text:span text:style-name="CharStyle6">... jsem Bůh a nic není jako já. Od počátku oznamuji, co se v budoucnu stane.</text:span><text:span text:style-name="CharStyle6"><text:span text:style-name="T2">4</text:span></text:span></text:p>
        <text:p text:style-name="P102"><text:span text:style-name="CharStyle6"><text:span text:style-name="T2"/></text:span></text:p>
        <text:p text:style-name="P18"><text:span text:style-name="CharStyle12">Vidí konec i počátek jediným pohledem. „Neboť nekonečné trvání, jež je podstatou věčnosti, zahrnuje veškerou posloupnost," praví Mikuláš Kusánský „a vše, co se se nám zdá jako po sobě jdoucí, neexistuje později než Tvé chápání, jímž je věčnost... A tak protože jsi všemohoucí Bůh, přebýváš v ráji obklopen zdí, kde pozdější splývá s dřívějším, kde konec a počátek jsou jedno, kde Alfa a Omega jsou totéž... NYNÍ a POTOM totiž uvnitř ráje splývají. Avšak Ty, můj Bože, absolutní a věčný, existuješ a promlouváš mimo přítomnost i minulost."</text:span><text:span text:style-name="CharStyle12"><text:span text:style-name="T2">5</text:span></text:span></text:p>
        <text:p text:style-name="P67"><text:span text:style-name="CharStyle12">Když byl Mojžíš velmi starý muž, napsal žalm, z něhož jsem v této kapitole část citoval. Oslavuje v něm Boží věčnost. Tato pravda pro něho představovala nezvratný teologický fakt, pevný a neochvějný jako hora Sinaj, kterou tak dobře znal, a měla pro něho dva praktické významy: protože je Bůh věčný, může být navěky jediným bezpečným domovem pro jeho časem unášené děti.</text:span></text:p>
        <text:p text:style-name="Standard"/>
        <text:p text:style-name="P97"><text:span text:style-name="CharStyle6">Panovníku, u tebe jsme měli domov v každém pokolení!</text:span><text:span text:style-name="CharStyle6"><text:span text:style-name="T2">6</text:span></text:span></text:p>
        <text:p text:style-name="P90"/>
        <text:p text:style-name="P18"><text:span text:style-name="CharStyle12">Druhá myšlenka už není tak potěšující: Boží věčnost je tak dlouhá a našich let na zemi tak málo - jak upevníme dílo svých rukou? Jak můžeme uniknout drsnému působení událostí, které nás budou vyčerpávat a ničit? Celému žalmu vévodí Bůh, a tak právě na něho se Mojžíš tklivě obrací se svou naléhavou žádostí:</text:span></text:p>
        <text:p text:style-name="Standard"/>
        <text:p text:style-name="P97"><text:span text:style-name="CharStyle6">Nauč nás počítat naše dny, ať získáme moudrost srdce.</text:span><text:span text:style-name="CharStyle6"><text:span text:style-name="T2">7</text:span></text:span></text:p>
        <text:p text:style-name="P90"/>
        <text:p text:style-name="P18"><text:span text:style-name="CharStyle12">Kéž u mě poznání Tvé věčnosti nepřijde nazmar! My, kdo žijeme v této nervózní době, se zachováme moudře, budeme-li dlouze a často před Boží tváří a z úhlu věčnosti přemítat o svém životě a svých dnech. Pro věčnost jsme totiž učiněni stejně jistě jako pro tento čas a jako zodpovědné morální bytosti se musíme vypořádat s obojím.</text:span></text:p>
        <text:p text:style-name="P67"><text:span text:style-name="CharStyle12">„Také věčnost dal do jejich srdce,"</text:span><text:span text:style-name="CharStyle12"><text:span text:style-name="T2">8</text:span></text:span><text:span text:style-name="CharStyle12"> pravil kazatel a já myslím, že zde vysvětluje slávu i bídu lidí. Být učiněn pro věčnost a muset přebývat v čase je pro lidstvo tragédie </text:span><text:soft-page-break/><text:span text:style-name="CharStyle12">obrovských rozměrů. Všechno v nás volá po životě a trvalosti, a vše kolem nás nám připomíná smrtelnost a změnu. Nicméně to,</text:span></text:p>
        <text:p text:style-name="Standard"/>
        <text:p text:style-name="P54"><text:span text:style-name="CharStyle49">61</text:span></text:p>
        <text:p text:style-name="P18"><text:span text:style-name="CharStyle12">že nás Bůh utvořil z látky věčnosti, je sláva i proroctví; sláva, která dosud čeká na svou konkrétní podobu, a proroctví, jež teprve dojde naplnění.</text:span></text:p>
        <text:p text:style-name="P67"><text:span text:style-name="CharStyle12">Doufám, že to nevyzní jako nemístné opakování, když se znovu vrátím k důležitému pilíři křesťanské teologie, Božímu obrazu v člověku. Známky božské podoby byly hříchem tak zastřeny, že není snadné je rozpoznat, ale není logické myslet si, že jednou z nich by mohla být neukojitelná touha člověka po nesmrtelnosti?</text:span></text:p>
        <text:p text:style-name="Standard"/>
        <text:p text:style-name="P97"><text:span text:style-name="CharStyle6">V prachu nás přece nenecháš:</text:span></text:p>
        <text:p text:style-name="P97"><text:span text:style-name="CharStyle6">učinils člověka - proč, to on neví;</text:span></text:p>
        <text:p text:style-name="P97"><text:span text:style-name="CharStyle6">myslí, že nebyl stvořen k umírání,</text:span></text:p>
        <text:p text:style-name="P97"><text:span text:style-name="CharStyle6">a Tys ho učinil, jsi spravedlivý.</text:span><text:span text:style-name="CharStyle6"><text:span text:style-name="T2">9</text:span></text:span></text:p>
        <text:p text:style-name="Standard"/>
        <text:p text:style-name="P18"><text:span text:style-name="CharStyle12">Tak uvažuje Tennyson a nejhlubší tušení obyčejného lidského srdce s ním souhlasí. Dávný obraz Boha tichounce mluví v každém člověku o věčné naději, o tom, že někde bude existovat dál. Přesto se nemůže radovat, neboť světlo, které osvěcuje každého člověka, jenž přijde na svět, znepokojuje jeho svědomí, děsí ho důkazy viny a svědectvím o přicházející smrti. Je tedy drcen mezi horním mlýnským kamenem naděje a spodním kamenem strachu.</text:span></text:p>
        <text:p text:style-name="P67"><text:span text:style-name="CharStyle12">A právě zde se projevuje úžasný význam křesťanského poselství.</text:span></text:p>
        <text:p text:style-name="P2"><text:span text:style-name="CharStyle6">On [Ježíš Kristus] zlomil moc smrti a zjevil nepomíjející život v evangeliu.</text:span><text:span text:style-name="CharStyle6"><text:span text:style-name="T2">10</text:span></text:span></text:p>
        <text:p text:style-name="P18"><text:span text:style-name="CharStyle12">Tak to napsal největší ze všech křesťanů těsně předtím, než šel vstříc svému popravčímu. Boží věčnost a smrtelnost člověka nás společně přesvědčují o tom, že víra v Ježíše Krista není jen něco navíc, jako nepovinný předmět. Pro každého člověka to je nutně otázka: buď Kristus, nebo věčná tragédie. Náš Pán přišel z věčnosti do časnosti, aby zachránil své lidské bratry, kteří se svým morální bláznovstvím stali nejen blázny pomíjivého světa, ale také otroky hříchu a smrti.</text:span></text:p>
        <text:p text:style-name="Standard"/>
        <text:p text:style-name="P100"><text:span text:style-name="CharStyle6">Krátký život je zde náš úděl, </text:span></text:p>
        <text:p text:style-name="P107"><text:span text:style-name="CharStyle6">krátký zármutek, starost jen nakrátko; </text:span></text:p>
        <text:p text:style-name="P107"><text:span text:style-name="CharStyle6">život, jenž nezná konec, život bez slz existuje.</text:span></text:p>
        <text:p text:style-name="P100"><text:soft-page-break/><text:span text:style-name="CharStyle6">Tam pak Boha, Krále svého a Úděl </text:span></text:p>
        <text:p text:style-name="P107"><text:span text:style-name="CharStyle6">v plnosti jeho milosti uvidíme navěky</text:span></text:p>
        <text:p text:style-name="P97"><text:span text:style-name="CharStyle6">a klanět se mu budeme tváří v tvář.</text:span></text:p>
        <text:p text:style-name="P158"><text:span text:style-name="CharStyle26"><text:span text:style-name="T5">Bernard z Cluny</text:span></text:span></text:p>
        <text:p text:style-name="Standard"/>
        <text:p text:style-name="P18"><text:span text:style-name="CharStyle12">63</text:span></text:p>
        <text:p text:style-name="P135"><text:span text:style-name="CharStyle12"/></text:p>
        <text:p text:style-name="Title">Boží nekonečnost</text:p>
        <text:p text:style-name="P17"><text:span text:style-name="CharStyle20">Náš nebeský Otče, dej nám prosím uvidět Tvou slávu, třebaže při tom musíme být ukryti ve skalní rozsedlině a zastíněni Tvou rukou. I kdybychom za to měli platit ztrátou přátel, majetku nebo dlouhého života, dej se nám poznat takový, jaký jsi, abychom Tě mohli uctívat tak, jak máme. Skrze Ježíše Krista, našeho Pána.</text:span></text:p>
        <text:p text:style-name="P17"><text:span text:style-name="CharStyle20">Amen.</text:span></text:p>
        <text:p text:style-name="Standard"/>
        <text:p text:style-name="Základní_20_text_20__28_22_29__20__2b__20_DropCap10"><text:span text:style-name="CharStyle52">Svět je zlý, připozdívá se a Boží sláva odešla z církve jako ohnivý oblak, který se kdysi před zraky proroka Ezechiela vznesl od chrámových dveří.</text:span></text:p>
        <text:p text:style-name="P67"><text:span text:style-name="CharStyle12">Bůh Abrahamův od nás vzdálil svou vědomou přítomnost a místo něho se mezi námi zabydluje jiný bůh, kterého naši otcové neznali. Tohoto boha jsme si vytvořili, a protože jsme si ho vytvořili, můžeme mu rozumět; protože jsme ho stvořili, nikdy nás nemůže ničím překvapit, ohromit, uchvátit ani přesáhnout.</text:span></text:p>
        <text:p text:style-name="P67"><text:span text:style-name="CharStyle12">Bůh slávy někdy sám sebe zjevoval jako slunce, které hřálo a dávalo požehnání, ale často také uváděl v úžas, uchvacoval a oslepoval, než uzdravil a propůjčil trvalý zrak. Tento Bůh našich otců si přeje být Bohem i dalšího pokolení. Musíme mu</text:span></text:p>
        <text:p text:style-name="Standard"/>
        <text:p text:style-name="P46"><text:span text:style-name="CharStyle53">65</text:span></text:p>
        <text:p text:style-name="P18"><text:span text:style-name="CharStyle12">jen v lásce, víře a pokoře připravit příbytek. Musíme ho jen chtít s dostatečnou naléhavostí, a On přijde a ukáže se nám.</text:span></text:p>
        <text:p text:style-name="P67"><text:span text:style-name="CharStyle12">Dovolíme, aby nás napomenul jeden zbožný a přemýšlivý muž? Poslyšte Anselma nebo, ještě lépe, řiďme se jeho slovy:</text:span></text:p>
        <text:p text:style-name="Standard"/>
        <text:p text:style-name="P97"><text:span text:style-name="CharStyle6">Zanech teď, milý člověče, na chvíli své práce, skryj se na krátko svým bouřlivým myšlenkám. Zapomeň na starosti, které tě tíží, odlož, co namáhavého tě zaneprazdňuje. Buď chviličku prázdný pro Boha a spočiň v něm </text:span><text:soft-page-break/><text:span text:style-name="CharStyle6">na okamžik. Vejdi do komůrky své mysli a nevpouštěj nic než Boha a to, co ti pomáhá jej hledat, zavři dveře a hledej ho. Mé srdce, mé celé srdce, řekni nyní Bohu: Hledám tvou tvář, Pane, po tvé tváři toužím.</text:span><text:span text:style-name="CharStyle6"><text:span text:style-name="T2">1</text:span></text:span></text:p>
        <text:p text:style-name="P90"/>
        <text:p text:style-name="P18"><text:span text:style-name="CharStyle12">Ze všeho, co si lze myslet nebo říkat o Bohu, je nejméně pochopitelná jeho nekonečnost. Pouhá snaha představit si ji se jeví jako rozporná, protože takové pojmové pochopení od nás vyžaduje, abychom podnikli něco, o čem od začátku víme, že to nikdy nedokážeme. Přesto se musíme snažit, neboť nás Písmo svaté učí, že Bůh je nekonečný, a pokud přijímáme jeho další atributy, musíme nutně přijmout i tento.</text:span></text:p>
        <text:p text:style-name="P67"><text:span text:style-name="CharStyle12">Od snahy o pochopení se nesmíme odvrátit jen proto, že cesta je náročná a nemáme žádné technické pomůcky pro výstup. Shora je lepší výhled a tato cesta není pro nohy, nýbrž pro srdce. Hledejme proto taková „vytržení mysli a opory pro náš rozum", jaká nám Bůh rád poskytne, s vědomím, že Hospodin často obdařuje slepé zrakem a dětem</text:span></text:p>
        <text:p text:style-name="P18"><text:span text:style-name="CharStyle12">a kojencům tichounce sděluje pravdy, o kterých by se moudrým a prozíravým nikdy ani nesnilo. Slepí teď musí vidět a hluší slyšet. Nyní musíme očekávat, že obdržíme poklady v temnotě skryté i sklady nejtajnější.</text:span></text:p>
        <text:p text:style-name="P67"><text:span text:style-name="CharStyle12">Nekonečnost samozřejmě znamená neomezenost a je jasně nemožné, aby omezená mysl pochopila Neomezeného. V této kapitole jsem nucen uvažovat o krok pozadu za tím, o čem píšu, a čtenář nutně musí uvažovat o stupeň níž než to, o čem se snaží přemýšlet. Ó hlubiny bohatství Boží moudrosti i poznání! Jak nevyzpytatelné jsou jeho soudy a nevystopovatelné jeho cesty!</text:span></text:p>
        <text:p text:style-name="P67"><text:span text:style-name="CharStyle12">Příčinu našeho dilematu jsem nastínil již dříve. Snažíme se představit si způsob bytí, který nám je veskrze cizí a který je zcela nepodobný čemukoli, co známe z našeho světa hmoty, prostoru a času.</text:span></text:p>
        <text:p text:style-name="P67"><text:span text:style-name="CharStyle12">„Zde a ve všech našich úvahách o Božích vlastnostech a obsahu," píše Novatianus, „překračujeme svoji schopnost správného chápání; stejně tak lidská výmluvnost nedokáže předložit mocnost, jež by se mohla rovnat jeho velikosti. Při přemýšlení a mluvení o jeho majestátu je veškerá výřečnost právem němá, všechno úsilí rozumu chabé. Bůh je totiž větší než sama mysl. Jeho velikost si nelze představit. Ne, kdybychom si mohli představit jeho velikost, byl by menší než lidská mysl, která by tuto představu dokázala vytvořit. Je větší než všechna řeč a žádný výrok ho nemůže vyjádřit. Vskutku, kdyby ho nějaký výrok mohl vyjádřit, byl by menší než lidská řeč, která by takovým výrokem dokázala vystihnout a obsáhnout všechno, co je. Všechny naše myšlenky o něm budou menší než</text:span></text:p>
        <text:p text:style-name="Standard"/>
        <text:p text:style-name="P18"><text:soft-page-break/><text:span text:style-name="CharStyle12">67</text:span></text:p>
        <text:p text:style-name="P18"><text:span text:style-name="CharStyle12">On a i naše nejušlechtilejší výroky budou ve srovnání s ním nicotné."</text:span><text:span text:style-name="CharStyle12"><text:span text:style-name="T2">2</text:span></text:span></text:p>
        <text:p text:style-name="P67"><text:span text:style-name="CharStyle12">Naneštěstí si slovo nekonečný nezachovává vždy svůj přesný význam a nedbale se jím vyjadřuje pouze hodně nebo velké množství, jako když o malíři řekneme, že ho jeho obraz stojí nekonečně mnoho námahy, nebo o učiteli, že má se svou třídou nekonečnou trpělivost. Správně by se toto slovo nemělo používat o ničem stvořeném a o nikom jiném než o Bohu. Přít se tedy o tom, zda vesmír je, nebo není nekonečný, je jen hra se slovy. Nekonečnost může náležet jenom a pouze Jedinému. Nikdo druhý takový není.</text:span></text:p>
        <text:p text:style-name="P67"><text:span text:style-name="CharStyle12">Když říkáme, že Bůh je nekonečný, myslíme tím, že nezná žádná omezení. Ať už je Bůh jakýkoli, je bez omezení. I zde se musíme odpoutat od běžného významu slov. „Bezmezné bohatství" a „neomezená síla" jsou další příklady nesprávného užití slov. Žádné bohatství samozřejmě není bezmezné a žádná síla neomezená, nemluvíme-li o Božím bohatství a síle.</text:span></text:p>
        <text:p text:style-name="P67"><text:span text:style-name="CharStyle12">To, že Bůh je nekonečný, také znamená, že je nezměrný. Měření je způsob, jak se objasňují stvořené věci. Popisuje omezení, nedokonalosti a nelze ho vztáhnout na Boha. Hmotnost popisuje gravitační působení Země na hmotná tělesa; vzdálenost popisuje rozestup mezi tělesy v prostoru; délka znamená prodloužení v prostoru, a jsou i jiné míry, jako například pro kapaliny, energii, zvuk, světlo a čísla pro mnohost. Také se snažíme měřit abstraktní vlastnosti a mluvíme o velké či malé víře, vysoké a nízké inteligenci, výrazném nebo nepatrném talentu.</text:span></text:p>
        <text:p text:style-name="P67"><text:span text:style-name="CharStyle12">Není tedy jasné, že na Boha se toto vše nevztahuje ani vztahovat nemůže? Tímto způsobem pohlížíme na díla jeho rukou, ale nemůžeme se tak dívat na něho. Je nad tím vším, mimo to a za tím. Naše představy o měření zahrnují hory a lidi, atomy a hvězdy, gravitaci, energii, čísla, rychlost, ale nikdy ne Boha. Nemůžeme hovořit o míře, množství, velikosti či hmotnosti a zároveň mluvit o Bohu, protože tyto veličiny vypovídají o stupních a u Boha žádné stupně nejsou. Vše, co Bůh je, je bez růstu, přidávání či vývoje. Nic u Boha není menší nebo větší ani velké či malé. To, čím je, je sám o sobě, bez blíže určujících myšlenek a slov. Je prostě Bůh.</text:span></text:p>
        <text:p text:style-name="P67"><text:span text:style-name="CharStyle12">V bázeň vzbuzující hlubině božské bytosti mohou spočívat atributy, o kterých nic nevíme a které pro nás nemusí mít žádný význam, stejně jako atributy milosrdenství a milosti nemusí mít žádný osobní význam pro serafy a cheruby. Tyto svaté bytosti mohou o těchto rysech u Boha vědět, ale nemusí být schopny účastně je vnímat, protože nezhřešily a Boží milosrdenství a milost nepotřebují. Stejně tak mohou být, a věřím, že určitě jsou, jiné aspekty Boží podstaty, které nezjevil ani svým vykoupeným a Duchem osvíceným </text:span><text:soft-page-break/><text:span text:style-name="CharStyle12">dětem. Tyto skryté stránky Boží povahy se týkají skutečnosti, že není spjat s nikým jiným než sám se sebou. Jsou jako odvrácená strana měsíce, o jejíž existenci víme, ale kterou jsme nikdy neprobádali a která nemá žádný bezprostřední význam pro lidi na zemi. Nemáme důvod snažit se objevit to, co nebylo zjeveno. Stačí, když víme, že Bůh je Bůh.</text:span></text:p>
        <text:p text:style-name="Standard"/>
        <text:p text:style-name="Standard"/>
        <text:p text:style-name="P45"><text:span text:style-name="CharStyle28">69</text:span></text:p>
        <text:p text:style-name="P97"><text:span text:style-name="CharStyle6">Tvé vlastní Já navěky naplňující</text:span></text:p>
        <text:p text:style-name="P97"><text:span text:style-name="CharStyle6">plamenem, jenž sám sebe vznítil,</text:span></text:p>
        <text:p text:style-name="P97"><text:span text:style-name="CharStyle6">sám v sobě roníš</text:span></text:p>
        <text:p text:style-name="P97"><text:span text:style-name="CharStyle6">bezejmenná pomazání!</text:span></text:p>
        <text:p text:style-name="P97"><text:span text:style-name="CharStyle6">Bez uctívání těch, které jsi stvořil,</text:span></text:p>
        <text:p text:style-name="P97"><text:span text:style-name="CharStyle6">bez zastírání Tvých rysů,</text:span></text:p>
        <text:p text:style-name="P97"><text:span text:style-name="CharStyle6">Bože, vždycky týž!</text:span></text:p>
        <text:p text:style-name="P102"><text:span text:style-name="CharStyle26"><text:span text:style-name="T5">Frederick W. Faber</text:span></text:span></text:p>
        <text:p text:style-name="Standard"/>
        <text:p text:style-name="P18"><text:span text:style-name="CharStyle12">Boží nekonečnost nám však náleží a byli jsme s ní seznámeni k našemu věčnému užitku. Co však pro nás znamená kromě toho, že žasneme, když na ni pomyslíme? Velmi mnoho - a víc, když lépe poznáváme sami sebe a Boha.</text:span></text:p>
        <text:p text:style-name="P67"><text:span text:style-name="CharStyle12">Protože je Boží přirozenost nekonečná, vše, co z ní vyplývá, je také nekonečné. Nás ubohé lidské tvory neustále frustrují naše vnější i vnitřní omezení. Let našeho života je nemnoho a běží rychleji než tkalcův člunek. Život je krátká a horečnatá příprava na koncert, na jehož provedení zde nemůžeme zůstat. Sotva se zdá, že jsme dosáhli určité zběhlosti, jsme nuceni odložit své nástroje. Prostě nemáme dost času, abychom mohli promyslet, realizovat, předvést to, čeho jsme, soudě podle uzpůsobení naší přirozenosti, schopni.</text:span></text:p>
        <text:p text:style-name="P67"><text:span text:style-name="CharStyle12">Je tak uspokojivé odvrátit se od našich omezení k Bohu, který žádná nemá. V jeho srdci spočívají věčná léta. Čas pro něho neplyne, zůstává; a ti, kdo jsou v Kristu, mají spolu s ním podíl na bohatství neomezeného času a nekonečných let. Bůh nikdy nespěchá. Nemusí plnit žádné termíny. Už pouhé toto poznání tiší našeho ducha a uvolňuje naše nervy. Pro ty, kdo nejsou v Kristu, je čas nenasytná šelma; před syny nového stvoření se čas krčí, vrní a líže jim ruce. Nepřítel starého lidského pokolení se stává přítelem nového a hvězdy na svých drahách bojují za člověka, kterého Bůh rád poctí. To se můžeme učit z Boží nekonečnosti.</text:span></text:p>
        <text:p text:style-name="P67"><text:soft-page-break/><text:span text:style-name="CharStyle12">Je zde však ještě víc. Boží dary v přírodě mají svá omezení. Jsou konečné, protože byly stvořeny, ale dar věčného života v Kristu Ježíši je stejně neomezený jako Bůh. Křesťan má Boží vlastní život a sdílí s ním jeho nekonečnost. V Bohu je dost života pro všechny a dost času na to, abychom si ho mohli vychutnat. Vše, co je obdařeno přirozeným životem, probíhá v cyklu od narození ke smrti a přestává existovat, ale Boží život se vrací sám k sobě a nikdy neustane. A to je život věčný: znát jediného pravého Boha a Ježíše Krista, kterého poslal.</text:span></text:p>
        <text:p text:style-name="P67"><text:span text:style-name="CharStyle12">I Boží milosrdenství je nekonečné a člověk, který pocítil zdrcující bolest vnitřní viny, ví, že to není pouhá teorie.</text:span></text:p>
        <text:p text:style-name="P129"><text:span text:style-name="CharStyle12"/></text:p>
        <text:p text:style-name="P70"><text:span text:style-name="CharStyle6">A kde se rozmohl hřích, tam se ještě mnohem více rozhojnila milost.</text:span><text:span text:style-name="CharStyle6"><text:span text:style-name="T2">3</text:span></text:span></text:p>
        <text:p text:style-name="P94"><text:span text:style-name="CharStyle6"><text:span text:style-name="T2"/></text:span></text:p>
        <text:p text:style-name="P18"><text:span text:style-name="CharStyle12">Hojný hřích je pro svět postrach, ale hojná milost je naděje lidstva. I kdyby se hřích rozhojnil sebevíc, má své meze, neboť je výtvorem konečných myslí a srdcí; Boží „mnohem více" nás však uvádí do nekonečnosti. Proti naší těžké nemoci stvořených bytostí stojí Boží nekonečná schopnost uzdravovat.</text:span></text:p>
        <text:p text:style-name="P67"><text:span text:style-name="CharStyle12">Křesťanství po staletí dosvědčuje, že „Bůh tak miloval svět"</text:span><text:span text:style-name="CharStyle12"><text:span text:style-name="T2">4</text:span></text:span><text:span text:style-name="CharStyle12">; na nás zůstává, abychom tuto lásku</text:span></text:p>
        <text:p text:style-name="Standard"/>
        <text:p text:style-name="P67"><text:span text:style-name="CharStyle12">71</text:span></text:p>
        <text:p text:style-name="Standard"/>
        <text:p text:style-name="Standard"/>
        <text:p text:style-name="P18"><text:span text:style-name="CharStyle12">viděli ve světle Boží nekonečnosti. Jeho láska je nezměrná. Je víc: je bezmezná. Nemá žádné meze, protože není věc, nýbrž stránka základní Boží přirozenosti. Jeho láska je něco, čím Bůh je, a protože On je nekonečný, může tato láska obklopit celý stvořený svět a ještě jí zbyde místo pro desetitisíckrát deset tisíc dalších světů.</text:span></text:p>
        <text:p text:style-name="Standard"/>
        <text:p text:style-name="P97"><text:span text:style-name="CharStyle6">Toto, toto je Bůh, jehož uctíváme,</text:span></text:p>
        <text:p text:style-name="P97"><text:span text:style-name="CharStyle6">náš věrný, neměnný přítel,</text:span></text:p>
        <text:p text:style-name="P97"><text:span text:style-name="CharStyle6">jehož láska je velká jako jeho moc,</text:span></text:p>
        <text:p text:style-name="P97"><text:span text:style-name="CharStyle6">a obojí nezná mezí ani konce.</text:span></text:p>
        <text:p text:style-name="P90"/>
        <text:p text:style-name="P97"><text:span text:style-name="CharStyle6">Je to Ježíš, ten první i poslední,</text:span></text:p>
        <text:p text:style-name="P97"><text:span text:style-name="CharStyle6">jehož Duch nás bezpečně dovede domů;</text:span></text:p>
        <text:p text:style-name="P97"><text:soft-page-break/><text:span text:style-name="CharStyle6">chválit ho budeme za vše, co už je za námi,</text:span></text:p>
        <text:p text:style-name="P97"><text:span text:style-name="CharStyle6">a věřit mu ve všem, co máme před sebou.</text:span></text:p>
        <text:p text:style-name="P160"><text:span text:style-name="CharStyle26"><text:span text:style-name="T5">Joseph Hart</text:span></text:span></text:p>
        <text:p text:style-name="Standard"/>
        <text:p text:style-name="Standard"/>
        <text:p text:style-name="Title">Boží neměnnost</text:p>
        <text:p text:style-name="Standard"/>
        <text:p text:style-name="P17"><text:span text:style-name="CharStyle20">Ó Kriste, náš Pane, Ty jsi náš příbytek po všechna pokolení.</text:span></text:p>
        <text:p text:style-name="P17"><text:span text:style-name="CharStyle20">Jako králíci do své nory, tak se my utíkáme k Tobě do bezpečí; jako ptáci ze svých cest i my létáme k Tobě a nacházíme pokoj. V našem malém světě přírody a lidí mají tolik práce náhoda a změna, ale v Tobě nenacházíme nic proměnlivého, ani náznak obratu. Odpočíváme v Tobě beze strachu a pochybností a svým zítřkům čelíme bez úzkosti.</text:span></text:p>
        <text:p text:style-name="P17"><text:span text:style-name="CharStyle20">Amen.</text:span></text:p>
        <text:p text:style-name="Standard"/>
        <text:p text:style-name="P67"><text:span text:style-name="CharStyle12">Boží neměnnost patří k atributům, které jsou snáze pochopitelné, ale abychom jí mohli porozumět, musíme ukázněně vytřídit obvyklé myšlenky, jimiž uvažujeme o stvořených věcech, a oddělit je od méně častých, jež vyvstávají, když se snažíme postihnout něco, co lze pochopit o Bohu.</text:span></text:p>
        <text:p text:style-name="P67"><text:span text:style-name="CharStyle12">Říci, že Bůh je neměnný, je totéž jako říci, že se sám od sebe nikdy neliší. Představu rostoucího nebo vyvíjejícího se Boha v Písmu nikde nenajdeme. Připadá mi nemožné uvažovat o Bohu jako o někom, kdo se sám od sebe někdy nějakým způsobem liší. Napíšu vám proč.</text:span></text:p>
        <text:p text:style-name="P67"><text:span text:style-name="CharStyle12">K tomu, aby se nějaká morální bytost mohla měnit, je nutné, aby se tato změna odehrála v jednom</text:span></text:p>
        <text:p text:style-name="Standard"/>
        <text:p text:style-name="Standard"/>
        <text:p text:style-name="P45"><text:span text:style-name="CharStyle28">73</text:span></text:p>
        <text:p text:style-name="P18"><text:span text:style-name="CharStyle12">ze tří směrů. Tato bytost musí přejít od lepšího k horšímu či od horšího k lepšímu; nebo se, za předpokladu, že morální kvalita zůstane beze změny, musí změnit sama v sobě, například od nezralosti k zralosti či od jednoho řádu bytí k jinému. Mělo by být jasné, že Bůh se nemůže pohybovat ani v jednom z těchto směrů. Jeho dokonalost jakoukoli takovou možnost navždy vylučuje.</text:span></text:p>
        <text:p text:style-name="P67"><text:span text:style-name="CharStyle12">Bůh se nemůže měnit k lepšímu. Protože je dokonale svatý, nikdy nebyl méně svatý </text:span><text:soft-page-break/><text:span text:style-name="CharStyle12">než teď a nikdy nemůže být svatější, než jaký vždy byl. Nemůže se měnit ani k horšímu. Jakékoli zhoršení v rámci nevýslovně svaté Boží povahy je nemožné. Dokonce jsem přesvědčen, že je nemožné na něco takového i jen pomyslet, neboť jakmile se o to pokusíme, předmět našeho uvažování už nebude Bůh, nýbrž něco jiného a někdo menší než On. Ten, o němž uvažujeme, může být velký a úctu vzbuzující tvor, ale protože je tvor, nemůže být nezávisle existujícím Stvořitelem.</text:span></text:p>
        <text:p text:style-name="P67"><text:span text:style-name="CharStyle12">Vzhledem k tomu, že v morální povaze Boha nemůže docházet k žádným mutacím, nemůže se měnit ani jeho božská podstata. Boží bytost je jedinečná v jediném správném smyslu tohoto slova - jeho bytost je jiná a odlišná od všech ostatních bytostí. Viděli jsme, jak se Bůh od těch, které stvořil, liší tím, že je absolutně nezávislý, soběstačný a věčný. Na základě těchto atributů je Bůh Bohem, a ne nějakou jinou bytostí. Ten, kdo může projít sebemenší změnou, není nezávislý, soběstačný ani věčný, a tedy nemůže být ani Bohem.</text:span></text:p>
        <text:p text:style-name="P67"><text:span text:style-name="CharStyle12">Měnit se může jedině bytost složená z jednotlivých částí, neboť změna je v podstatě posun ve vztahu součástí celku nebo vstup nějakého cizího prvku do původního složení. Protože Bůh existuje absolutně nezávisle, není z ničeho složený. Nemá žádné součásti, které by se v něm mohly měnit. A protože je soběstačný, do jeho bytosti nemůže zvenčí nic vstoupit.</text:span></text:p>
        <text:p text:style-name="P67"><text:span text:style-name="CharStyle12">„Vždyť všechno, co se skládá z částí," píše Anselm, „není tak docela jednotné, ale naopak jistým způsobem rozdělené do více částí a samo od sebe odlišné, a tedy skutečně nebo pomyslně dělitelné. To ale o tobě, nad něhož nic lepšího nelze myslet, rozhodně nelze říci. Nejsou v tobě tedy, Pane, žádné části, ani nejsi mnohost, nýbrž jsi tak dokonale jeden a týž, že v ničem nejsi sám od sebe odlišný; ba, že jsi jednota sama, kterou nikdo nemůže ani pomyslně rozdělovat."</text:span><text:span text:style-name="CharStyle12"><text:span text:style-name="T2">1</text:span></text:span></text:p>
        <text:p text:style-name="P67"><text:span text:style-name="CharStyle12">„Vše, čím Bůh je, vždy byl, a vše, čím byl a je, vždy bude." Nic z toho, co o sobě Bůh kdy řekl, nebude upraveno; nic z toho, co o něm řekli inspirovaní proroci a apoštolové, nebude odvoláno. Zaručuje to jeho neměnnost.</text:span></text:p>
        <text:p text:style-name="P67"><text:span text:style-name="CharStyle12">Boží neměnnost vyvstává ve své nejdokonalejší kráse, když se na ni díváme na pozadí proměnlivosti lidí. U Boha není žádná změna možná; u člověka je nevyhnutelná. Člověk ani jeho svět není pevný, nýbrž neustále prochází změnami. Každý člověk se na chviličku objeví, aby se smál a plakal, pracoval a hrál si, a pak odejde, aby udělal místo dalším, kdo v tomto nekonečném koloběhu přijdou po něm.</text:span></text:p>
        <text:p text:style-name="P67"><text:span text:style-name="CharStyle12">Určití básníci nacházejí v tomto zákonu pomíjivosti morbidní zalíbení a zpívají v mollové tónině píseň o trvalé změně. Například Omar Chajjám</text:span></text:p>
        <text:p text:style-name="Standard"/>
        <text:p text:style-name="P45"><text:soft-page-break/><text:span text:style-name="CharStyle28">75</text:span></text:p>
        <text:p text:style-name="P18"><text:span text:style-name="CharStyle12">zpíval s patosem a humorem o změně a smrtelnosti, těsně souvisejících chorobách, jež postihují lidstvo:</text:span></text:p>
        <text:p text:style-name="Standard"/>
        <text:p text:style-name="P97"><text:span text:style-name="CharStyle6">Džbán s vodou, po němž nádeník teď sáh,</text:span></text:p>
        <text:p text:style-name="P97"><text:span text:style-name="CharStyle6">byl srdcem vezíra či okem, jímž se díval šáh</text:span></text:p>
        <text:p text:style-name="P97"><text:span text:style-name="CharStyle6">a každá číše, po níž dlaň jsi vztáh,</text:span></text:p>
        <text:p text:style-name="P97"><text:span text:style-name="CharStyle6">je hlína ze rtu ctnostného</text:span></text:p>
        <text:p text:style-name="P97"><text:span text:style-name="CharStyle6">či z opilcovy tváře prach.</text:span><text:span text:style-name="CharStyle6"><text:span text:style-name="T2">2</text:span></text:span></text:p>
        <text:p text:style-name="Standard"/>
        <text:p text:style-name="P18"><text:span text:style-name="CharStyle12">Tento tón sladkého zármutku, vyjádřený s jemným humorem, propůjčuje jeho čtyřverším oslnivou krásu, ale jakkoli je celá tato dlouhá básnická sbírka krásná, je celá nemocná, nemocná na smrt. Jako pták očarovaný hadem, který se ho chystá pohltit, je básník fascinován nepřítelem, jenž ničí jeho samotného, všechny lidi a každou generaci.</text:span></text:p>
        <text:p text:style-name="P67"><text:span text:style-name="CharStyle12">I bibličtí autoři čelí proměnlivosti člověka, ale jsou to zdraví lidé a v jejich slovech je zdravá síla. Našli lék na velkou nemoc. Říkají, že Bůh se nemění. Zákon proměnlivosti náleží hříšnému světu, ale Bůh je neměnný a v něm lidé víry nakonec nacházejí věčné trvání. Mezitím změna pracuje ve prospěch dětí království, ne proti nim. Změny, které se v nich odehrávají, působí Duch, který v nich přebývá. „Na odhalené tváři nás všech," praví apoštol, „se zrcadlí slavná zář Páně, a tak jsme proměňováni k jeho obrazu ve stále větší slávě - to vše mocí Ducha Páně."</text:span><text:span text:style-name="CharStyle12"><text:span text:style-name="T2">3</text:span></text:span></text:p>
        <text:p text:style-name="P67"><text:span text:style-name="CharStyle12">Ve světě změny a úpadku nemůže být ani člověk víry beze zbytku šťastný. Instinktivně hledá neměnné a truchlí nad pomíjením toho, co mu je drahé.</text:span></text:p>
        <text:p text:style-name="Standard"/>
        <text:p text:style-name="P97"><text:span text:style-name="CharStyle6">Ó Pane, mé srdce choří,</text:span></text:p>
        <text:p text:style-name="P97"><text:span text:style-name="CharStyle6">nemocné tou věčnou změnou;</text:span></text:p>
        <text:p text:style-name="P97"><text:span text:style-name="CharStyle6">a život běží únavně rychle,</text:span></text:p>
        <text:p text:style-name="P97"><text:span text:style-name="CharStyle6">neklidně a proměnlivě.</text:span></text:p>
        <text:p text:style-name="P97"><text:span text:style-name="CharStyle6">V Tobě změna nenajde žádnou svoji podobu</text:span></text:p>
        <text:p text:style-name="P97"><text:span text:style-name="CharStyle6">a nerozezní ozvěnu v Tvé tiché Věčnosti.</text:span></text:p>
        <text:p text:style-name="P160"><text:span text:style-name="CharStyle26"><text:span text:style-name="T5">Frederick W. Faber</text:span></text:span></text:p>
        <text:p text:style-name="Standard"/>
        <text:p text:style-name="Standard"/>
        <text:p text:style-name="P67"><text:span text:style-name="CharStyle12">Tato Faberova slova nacházejí účastnou odezvu v každém srdci; i když však naříkáme </text:span><text:soft-page-break/><text:span text:style-name="CharStyle12">nad nedostatkem stálosti všech pozemských věcí, v hříšném světě, jako je tento, představuje samotná schopnost změny zlatý poklad, Boží dar tak úžasné hodnoty, že si žádá neustálé díkůvzdání. Pro lidské bytosti spočívá veškerá možnost vykoupení v jejich schopnosti měnit se. Přechod od člověka určitého druhu k jinému je podstatou pokání: lhář se stane pravdomluvným, zloděj poctivým, sprostý cudným, pyšný pokorným. Změní se celý morální charakter života. Myšlenky, touhy, sklony jsou proměněny a člověk už není tím, kým býval. Tato změna je tak radikální, že apoštol nazývá člověka, kterým býval dříve, „starým člověkem" a člověka, kterým je nyní, „novým člověkem", „který dochází pravého poznání, když se obnovuje podle obrazu svého Stvořitele".</text:span><text:span text:style-name="CharStyle12"><text:span text:style-name="T2">4</text:span></text:span></text:p>
        <text:p text:style-name="P67"><text:span text:style-name="CharStyle12">Tato změna je však hlubší a zásadnější než mohou odhalit jakékoli vnější skutky, neboť zahrnuje také přijetí života jiné a vyšší kvality. Starý člověk i v té nejlepší podobě má jen Adamův život, zatímco nový člověk má život Boží. A to není jen pouhý slovní obrat; je to doslovná pravda. Když Bůh</text:span></text:p>
        <text:p text:style-name="Standard"/>
        <text:p text:style-name="P18"><text:span text:style-name="CharStyle12">77</text:span></text:p>
        <text:p text:style-name="P18"><text:span text:style-name="CharStyle12">vkládá do ducha člověka věčný život, tento člověk se stává příslušníkem nového a vyššího řádu bytí.</text:span></text:p>
        <text:p text:style-name="P67"><text:span text:style-name="CharStyle12">Při naplňování svého vykupitelského plánu neměnný Bůh naplno využívá změny a řadou po sobě jdoucích změn nakonec dospívá k trvalosti. Jasně to je ukázáno v listu Židům. „Tak ruší prvé, aby ustanovil druhé''</text:span><text:span text:style-name="CharStyle12"><text:span text:style-name="T2">5</text:span></text:span><text:span text:style-name="CharStyle12"> je svým způsobem souhrn učení celé této pozoruhodné knihy. Stará smlouva byla jako něco dočasného zrušena a nahradila ji nová, věčná smlouva. Když byla prolita krev velikonočního Beránka, krev kozlů a býků pozbyla na významu. Zákon, oltář, kněžství - to vše bylo dočasné a náchylné ke změně; nyní je do živé, citlivé tkáně, z níž sestává lidská duše, navždy vryt věčný Boží zákon. Stará svatyně již neexistuje, ale nová v nebesích je věčná a tam své věčné kněžství vykonává Boží Syn.</text:span></text:p>
        <text:p text:style-name="P67"><text:span text:style-name="CharStyle12">Vidíme zde, že Bůh používá změnu jako obyčejného služebníka, který má být požehnáním pro jeho vykoupenou domácnost, ale On sám se vymyká zákonu proměnlivosti a nemají na něho vliv žádné změny, k nimž ve světě dochází.</text:span></text:p>
        <text:p text:style-name="Standard"/>
        <text:p text:style-name="P97"><text:span text:style-name="CharStyle6">A vše, jak se mění, vyhlašuje,</text:span></text:p>
        <text:p text:style-name="P97"><text:span text:style-name="CharStyle6">že Hospodin navěky neměnný je.</text:span></text:p>
        <text:p text:style-name="P158"><text:span text:style-name="CharStyle26"><text:span text:style-name="T5">Charles Wesley</text:span></text:span></text:p>
        <text:p text:style-name="P90"/>
        <text:p text:style-name="P67"><text:span text:style-name="CharStyle12">I zde vyvstává otázka užitku. „K čemu mi je vědět, že Bůh je neměnný?" zeptá se </text:span><text:soft-page-break/><text:span text:style-name="CharStyle12">někdo. „Není to všechno jen metafyzická spekulace? Něco, co možná přináší jisté uspokojení lidem určitého typu myšlení, ale pro praktické lidi nemůže mít žádný skutečný význam?"</text:span></text:p>
        <text:p text:style-name="P67"><text:span text:style-name="CharStyle12">Pokud pod pojmem „praktičtí lidé" míníme nevěřící lidi, ponořené do světských záležitostí a lhostejné vůči Kristovým nárokům, blahu jejich duší a zájmům budoucího světa, pak pro ně kniha, jako je tato, nemůže mít vůbec žádný význam, stejně jako, naneštěstí, žádná jiná kniha, která bere náboženství vážně. I když však tito lidé mohou být v převaze, rozhodně nepředstavují celé lidstvo. Stále je zde sedm tisíc těch, kdo se nepoklonili před Baalem. Ti věří, že byli stvořeni k uctívání Boha a k tomu, aby se navěky těšili z jeho přítomnosti, a touží se dozvědět co nejvíc o Bohu, s nímž, jak očekávají, budou trávit věčnost.</text:span></text:p>
        <text:p text:style-name="P67"><text:span text:style-name="CharStyle12">Není v tomto světě, kde na nás lidé zapomínají, mění vůči nám svůj postoj podle toho, jak jim diktují jejich soukromé zájmy, a při sebemenší příčině přehodnocují svůj názor na nás, zdrojem úžasné síly vědomí, že Bůh, s nímž máme něco společného, se nemění? Že jeho postoj k nám je stejný, jako byl ve věčné minulosti a jako bude v budoucí věčnosti?</text:span></text:p>
        <text:p text:style-name="P67"><text:span text:style-name="CharStyle12">Do křesťanova srdce vnáší nádherný pokoj poznání, že náš nebeský Otec se sám od sebe nikdy neliší. Kdykoli k němu přijdeme, nemusíme si lámat hlavu, zda ho zastihneme ve vstřícném rozpoložení. Je vždy chápavý k neštěstí a nouzi, stejně jako k lásce a víře. Nemá úřední hodiny ani si neurčil čas, kdy nikoho nepřijímá. Stejně tak na nic nemění svůj názor. Dnes, v tuto chvíli, chová k bytostem, které stvořil, k nemluvňatům, nemocným, mravně padlým, hříšným naprosto stejné city, jako když na svět poslal svého jediného Syna, aby za lidi zemřel.</text:span></text:p>
        <text:p text:style-name="P129"><text:span text:style-name="CharStyle12"/></text:p>
        <text:p text:style-name="P18"><text:span text:style-name="CharStyle12">79</text:span></text:p>
        <text:p text:style-name="P135"><text:span text:style-name="CharStyle12"/></text:p>
        <text:p text:style-name="P67"><text:span text:style-name="CharStyle12">Bůh nikdy nemění náladu, neochládá ve svých citech ani neztrácí nadšení. Jeho postoj k hříchu je teď stejný, jako když vyhnal hříšného člověka z východní zahrady, a jeho postoj k hříšníkovi je stejný, jako když vztáhl ruce a zvolal: „Pojďte ke mně všichni, kdo se namáháte a jste obtíženi břemeny, a já vám dám odpočinout."</text:span><text:span text:style-name="CharStyle12"><text:span text:style-name="T2">6</text:span></text:span></text:p>
        <text:p text:style-name="P67"><text:span text:style-name="CharStyle12">Bůh nebude dělat kompromisy a není třeba ho přemlouvat. Nelze ho přesvědčit, aby změnil své Slovo, ani umluvit, aby vyslyšel sobeckou modlitbu. Ve všem našem úsilí najít Boha, líbit se mu a mít s ním obecenství je třeba pamatovat na to, že veškerá změna musí být na naší straně. „Já Hospodin jsem se nezměnil."</text:span><text:span text:style-name="CharStyle12"><text:span text:style-name="T2">7</text:span></text:span><text:span text:style-name="CharStyle12"> Na nás je jen přijmout tyto jasně formulované podmínky, uvést svůj život do souladu s jeho zjevenou vůlí, a jeho </text:span><text:soft-page-break/><text:span text:style-name="CharStyle12">nekonečná moc na nás ihned začne působit tak, jak to je vyjádřeno v evangeliu v Písmu pravdy.</text:span></text:p>
        <text:p text:style-name="Standard"/>
        <text:p text:style-name="P139"><text:span text:style-name="CharStyle6">Prameni bytí! Zdroji Dobra!</text:span></text:p>
        <text:p text:style-name="P97"><text:span text:style-name="CharStyle6">Neměnný, který zůstáváš!</text:span></text:p>
        <text:p text:style-name="P97"><text:span text:style-name="CharStyle6">Ani stín změny nemůže zastřít</text:span></text:p>
        <text:p text:style-name="P97"><text:span text:style-name="CharStyle6">slávu Tvé vlády.</text:span></text:p>
        <text:p text:style-name="P90"/>
        <text:p text:style-name="P97"><text:span text:style-name="CharStyle6">Země se svými mocnostmi může pominout,</text:span></text:p>
        <text:p text:style-name="P97"><text:span text:style-name="CharStyle6">bude-li velký Stvořitel chtít;</text:span></text:p>
        <text:p text:style-name="P97"><text:span text:style-name="CharStyle6">Tys však navěky stále týž,</text:span></text:p>
        <text:p text:style-name="P97"><text:span text:style-name="CharStyle6">JSEM je Tvůj pomník bez pohnutí.</text:span></text:p>
        <text:p text:style-name="P90"/>
        <text:p text:style-name="P175"><text:span text:style-name="CharStyle57"><text:span text:style-name="T5">Ze sbírky Walkeťs Collection</text:span></text:span></text:p>
        <text:p text:style-name="Standard"/>
        <text:p text:style-name="Standard"/>
        <text:p text:style-name="Title">Boží</text:p>
        <text:p text:style-name="Title">vševědoucnost</text:p>
        <text:p text:style-name="Standard"/>
        <text:p text:style-name="P17"><text:span text:style-name="CharStyle20">Hospodine, Ty všechno znáš; víš o mně, ať sedím, nebo vstanu, a všechny moje cesty jsou Ti známy. Nemohu Tě o ničem poučit a je marné snažit se něco před Tebou skrýt.</text:span></text:p>
        <text:p text:style-name="P17"><text:span text:style-name="CharStyle20">Ve světle Tvého dokonalého poznání bych byl nevzdělaný jako malé dítě. Pomoz mi prosím odložit veškerou starost, vždyť Ty znáš cestu, po které jdu, a až mě budeš zkoušet, vyjdu jako zlato.</text:span></text:p>
        <text:p text:style-name="P17"><text:span text:style-name="CharStyle20">Amen.</text:span></text:p>
        <text:p text:style-name="P152"><text:span text:style-name="CharStyle20"/></text:p>
        <text:p text:style-name="P152"><text:span text:style-name="CharStyle20"/></text:p>
        <text:p text:style-name="P18"><text:span text:style-name="CharStyle12">Říci že Bůh je vševědoucí, znamená, že vládne dokonalým poznáním, a tudíž se nepotřebuje nic dozvídat. Ale nejen to: znamená to také, že Bůh se nikdy nic nedozvěděl a nic se dozvědět nemůže.</text:span></text:p>
        <text:p text:style-name="P67"><text:span text:style-name="CharStyle12">Bible učí, že Bůh se od nikoho nic nedozvídá. „Kdo změřil Hospodinova ducha a byl </text:span><text:soft-page-break/><text:span text:style-name="CharStyle12">mu rádcem a vedl ho k poznání? Kohopak o radu žádal, aby rozumnosti nabyl, aby ho poučil o stezce práva, naučil poznání a seznámil ho s cestami rozumnosti?"</text:span><text:span text:style-name="CharStyle12"><text:span text:style-name="T2">1</text:span></text:span><text:span text:style-name="CharStyle12"> „Kdo poznal mysl Hospodinovu a kdo se stal jeho rádcem?"</text:span><text:span text:style-name="CharStyle12"><text:span text:style-name="T2">2</text:span></text:span><text:span text:style-name="CharStyle12"> Tyto řečnické otázky z úst Izajáše a apoštola Pavla vyhlašují, že Bůh se nikdy nic neučil a nedozvídal.</text:span></text:p>
        <text:p text:style-name="Standard"/>
        <text:p text:style-name="P26"><text:span text:style-name="CharStyle59">81</text:span></text:p>
        <text:p text:style-name="P67"><text:span text:style-name="CharStyle12">Odtud je jen krok k závěru, že Bůh se nemůže učit. Kdyby Bůh mohl někdy nějakým způsobem přijímat do své mysli poznání, které nemá a od věčnosti neměl, byl by nedokonalý a menší, než je. Představovat si Boha, který musí sedět u nohou učitele, i kdyby tímto učitelem byl archanděl nebo seraf, znamená představovat si někoho jiného, než je Nejvyšší, tvůrce nebe a země.</text:span></text:p>
        <text:p text:style-name="P67"><text:span text:style-name="CharStyle12">Toto negativní vymezení Boží vševědoucnosti je podle mého názoru za daných okolností zcela opodstatněné. Vzhledem k tomu, že naše rozumové poznání Boha je tak malé a mlhavé, může nám v naší snaze o pochopení, jaký je Bůh, přinést značnou výhodu prosté zamyšlení nad tím, jaký není. Dosud jsme v tomto zkoumání Božích atributů byli nuceni používat zápory. Viděli jsme, že Bůh nemá původ ani počátek, že nepotřebuje žádné pomocníky, že neprochází změnou a že ve svém základním bytí nemá žádná omezení.</text:span></text:p>
        <text:p text:style-name="P67"><text:span text:style-name="CharStyle12">Tuto metodu, kdy se lidem snažíme přiblížit, jaký je Bůh, tím, že jim ukážeme, jaký není, používají také Bohem inspirovaní bibličtí pisatelé. „Cožpak nevíš? Cožpak jsi neslyšel?" volá Izajáš, „Hospodin, Bůh věčný, stvořitel končin země, není zemdlený, není znavený, jeho rozumnost vystihnout nelze."</text:span><text:span text:style-name="CharStyle12"><text:span text:style-name="T2">3</text:span></text:span><text:span text:style-name="CharStyle12"> A strohý výrok samotného Boha: „Já Hospodin jsem se nezměnil"</text:span><text:span text:style-name="CharStyle12"><text:span text:style-name="T2">4</text:span></text:span><text:span text:style-name="CharStyle12"> nám o Boží vševědoucnosti říká víc, než by bylo možné sdělit v pojednání o deseti tisících slovech, kdyby všechny zápory byly svévolně vyloučeny. Boží věčnou pravdomluvnost vyhlašuje apoštol Pavel pomocí záporu takto: „Bůh... nemůže lhát"</text:span><text:span text:style-name="CharStyle12"><text:span text:style-name="T2">5</text:span></text:span><text:span text:style-name="CharStyle12">, a když anděl prohlásil, že „u Boha není nic nemožného",</text:span><text:span text:style-name="CharStyle12"><text:span text:style-name="T2">6</text:span></text:span><text:span text:style-name="CharStyle12"> tři zápory v této větě tvoří dohromady zvučný klad.</text:span></text:p>
        <text:p text:style-name="P67"><text:span text:style-name="CharStyle12">O tom, že Bůh je vševědoucí, se neučí jen v Bibli. Vyplývá to i ze všeho ostatního, co se o něm učí. Bůh zná dokonale sám sebe a jako zdroj a tvůrce všech věcí ví všechno, co vědět lze. Jeho poznání je okamžité a zcela bezchybné a týká se všech aspektů všeho, co existuje a co kdy mohlo existovat někdy v minulosti nebo co možná někdy bude existovat v stoletích a epochách, jež se ještě nezrodily.</text:span></text:p>
        <text:p text:style-name="P67"><text:span text:style-name="CharStyle12">Bůh okamžitě a bez úsilí zná celou záležitost a všechny záležitosti, celou mysl a každou mysl, celého ducha a všechny duchy, celou bytost a každou bytost, veškeré </text:span><text:soft-page-break/><text:span text:style-name="CharStyle12">tvorstvo a všechny tvory, každou mnohost a všechny mnohosti, celý zákon a každý zákon, všechny vztahy, všechny příčiny, všechny myšlenky, všechny záhady, všechny hádanky, každý pocit, všechny touhy, každé nevyslovené tajemství, všechny mocnosti a vlády, všechny osobnosti, všechno viditelné a neviditelné na nebi i na zemi, pohyb, prostor, čas, život, smrt, dobro, zlo, nebe a peklo.</text:span></text:p>
        <text:p text:style-name="P67"><text:span text:style-name="CharStyle12">Protože Bůh zná všechno dokonale, nezná nic lépe než něco jiného, ale všechno stejně dobře. Nikdy nic neobjevuje. Nikdy není překvapen, nikdy nežasne. Nikdy si nad ničím neláme hlavu ani (pokud se nesnaží přimět lidi k řeči k jejich vlastnímu dobru) nevyhledává informace a neklade otázky.</text:span></text:p>
        <text:p text:style-name="P67"><text:span text:style-name="CharStyle12">Bůh existuje absolutně nezávisle, je soběstačný a ví, co žádný tvor nikdy vědět nemůže - sám o sobě a dokonale.</text:span></text:p>
        <text:p text:style-name="P129"><text:span text:style-name="CharStyle12"/></text:p>
        <text:p text:style-name="P141"><text:span text:style-name="CharStyle12">... nikdo nepoznal, co je v Bohu, než Duch Boží.</text:span><text:span text:style-name="CharStyle12"><text:span text:style-name="T2">7</text:span></text:span></text:p>
        <text:p text:style-name="Standard"/>
        <text:p text:style-name="P18"><text:span text:style-name="CharStyle12">83</text:span></text:p>
        <text:p text:style-name="P18"><text:span text:style-name="CharStyle12">Jedině Nekonečný může znát Nekonečného.</text:span></text:p>
        <text:p text:style-name="P67"><text:span text:style-name="CharStyle12">Na božské vševědoucnosti vidíme, jak proti sobě stojí strach z Boží bytosti a okouzlení z ní. To, že Bůh zná každého člověka skrz naskrz, může být pro člověka, který má co skrývat - nějaký přetrvávající hřích, nějaký tajný zločin vůči člověku nebo Bohu - , příčinou lomcujícího strachu. Neposvěcená duše se může docela dobře třást kvůli tomu, že Bůh zná chatrnost každé přetvářky a nikdy nepřijme chabé výmluvy pro hříšné jednání, protože dokonale zná jeho pravý důvod.</text:span></text:p>
        <text:p text:style-name="Standard"/>
        <text:p text:style-name="P97"><text:span text:style-name="CharStyle6">Před sebe si kladeš naše nepravosti, do světla své tváře naše tajné hříchy.</text:span><text:span text:style-name="CharStyle6"><text:span text:style-name="T2">8</text:span></text:span></text:p>
        <text:p text:style-name="P90"/>
        <text:p text:style-name="P18"><text:span text:style-name="CharStyle12">Jak děsivé je vidět Adamovy syny, jak se snaží schovat mezi stromy jiné zahrady. Kde se však skryjí?</text:span></text:p>
        <text:p text:style-name="Standard"/>
        <text:p text:style-name="P97"><text:span text:style-name="CharStyle6">Kam odejdu před tvým duchem, kam uprchnu před tvou tváří? ... Kdybych řekl: Snad mě přikryje tma, i noc kolem mne se stane světlem. Žádná tma pro tebe není temná: noc jako den svítí, temnota je jako světlo.</text:span><text:span text:style-name="CharStyle6"><text:span text:style-name="T2">9</text:span></text:span></text:p>
        <text:p text:style-name="Standard"/>
        <text:p text:style-name="P18"><text:span text:style-name="CharStyle12">Pro nás, kdo jsme se utekli k naději, kterou před námi rozprostírá evangelium, je však nevýslovně sladké vědomí, že nás náš nebeský Otec úplně zná. Nemůže na nás donášet </text:span><text:soft-page-break/><text:span text:style-name="CharStyle12">žádný klevetník, žádný nepřítel na nás nemůže uplést bič obviňování; žádný zapomenutý kostlivec nemůže s rachotem vypadnout ze skříně, aby nás zastrašoval a odhaloval naši minulost; nemůže se projevit žádná netušená slabina našeho charakteru, aby od nás odvrátila Boha, protože On nás beze zbytku znal, ještě než jsme my poznali jeho, a zavolal nás k sobě s plným vědomím všeho, co mluvilo proti nám.</text:span></text:p>
        <text:p text:style-name="Standard"/>
        <text:p text:style-name="P97"><text:span text:style-name="CharStyle6">I kdyby ustoupily hory a pohnuly se pahorky, moje milosrdenství od tebe neustoupí a smlouva mého pokoje se nepohne, praví Hospodin, tvůj slitovník.</text:span><text:span text:style-name="CharStyle6"><text:span text:style-name="T2">10</text:span></text:span></text:p>
        <text:p text:style-name="P90"/>
        <text:p text:style-name="P18"><text:span text:style-name="CharStyle12">Náš Otec v nebi ví, jak na tom jsme, a pamatuje, že jsme prach. Věděl o naší vrozené věrolomnosti a sám kvůli sobě se zavázal, že nás zachrání (Iz 48,8-11], Když jeho jednorozený Syn chodil mezi námi, cítil naše bolesti v plné míře jejich muk. Jeho poznání našeho trápení a neštěstí není jen teoretické; je osobní, laskavé a soucitné. Ať nás potká cokoli, Bůh o tom ví a stará se o nás, jak nikdo jiný nemůže.</text:span></text:p>
        <text:p text:style-name="Standard"/>
        <text:p text:style-name="P97"><text:span text:style-name="CharStyle6">Radost svou všem dává,</text:span></text:p>
        <text:p text:style-name="P97"><text:span text:style-name="CharStyle6">dítětem se stává,</text:span></text:p>
        <text:p text:style-name="P97"><text:span text:style-name="CharStyle6">mužem mnohých ran,</text:span></text:p>
        <text:p text:style-name="P97"><text:span text:style-name="CharStyle6">zármutek také prožívá.</text:span></text:p>
        <text:p text:style-name="P90"/>
        <text:p text:style-name="P97"><text:span text:style-name="CharStyle6">Nemysli, že když naříkáš,</text:span></text:p>
        <text:p text:style-name="P97"><text:span text:style-name="CharStyle6">Tvůrce tvůj není nablízku;</text:span></text:p>
        <text:p text:style-name="P97"><text:span text:style-name="CharStyle6">nemysli, že když slzy proléváš,</text:span></text:p>
        <text:p text:style-name="P97"><text:span text:style-name="CharStyle6">Tvůj Tvůrce stojí opodál.</text:span></text:p>
        <text:p text:style-name="P97"><text:span text:style-name="CharStyle6">Svou radost dává nám,</text:span></text:p>
        <text:p text:style-name="P97"><text:span text:style-name="CharStyle6">trápení naše přemáhá;</text:span></text:p>
        <text:p text:style-name="P97"><text:span text:style-name="CharStyle6">než naše smutky na útěk se dají,</text:span></text:p>
        <text:p text:style-name="P97"><text:span text:style-name="CharStyle6">vedle nás sedí a pláče tu s námi.</text:span></text:p>
        <text:p text:style-name="P160"><text:span text:style-name="CharStyle26"><text:span text:style-name="T5">William Blake</text:span></text:span></text:p>
        <text:p text:style-name="P90"/>
        <text:p text:style-name="P46"><text:span text:style-name="CharStyle18">85</text:span></text:p>
        <text:p text:style-name="P150"><text:span text:style-name="CharStyle18"/></text:p>
        <text:p text:style-name="Title"><text:soft-page-break/>Boží moudrost</text:p>
        <text:p text:style-name="P17"><text:span text:style-name="CharStyle20">Ó Kriste, jenž jsi byl ve všem pokoušen jako my, ale nezhřešil jsi, učiň nás prosím silnými, abychom překonali touhu být moudří a považovaní za moudré druhými, stejně neznalými, jako jsme my. Odvracíme se od své moudrosti i od své pošetilosti a utíkáme se k Tobě, Boží moudrosti a Boží moci.</text:span></text:p>
        <text:p text:style-name="P17"><text:span text:style-name="CharStyle20">Amen.</text:span></text:p>
        <text:p text:style-name="P152"><text:span text:style-name="CharStyle20"/></text:p>
        <text:p text:style-name="P152"><text:span text:style-name="CharStyle20"/></text:p>
        <text:p text:style-name="P18"><text:span text:style-name="CharStyle60">Vtéto krátké úvaze o Boží moudrosti začínáme s vírou v Boha. Jak jsme již zvyklí, nebudeme se snažit o pochopení, abychom mohli věřit, ale budeme věřit, abychom mohli pochopit. Nebudeme tedy hledat důkaz toho, že Bůh je moudrý. Nevěřící mysl by žádný důkaz nepřesvědčil a uctívající srdce žádný nepotřebuje.</text:span></text:p>
        <text:p text:style-name="P67"><text:span text:style-name="CharStyle12">„Požehnáno buď jméno Boží od věků až na věky," zvolal prorok Daniel, „jeho moudrost i bohatýrská síla. On ... dává moudrost moudrým, poznání těm, kdo mají rozum. Odhaluje hlubiny a skryté věci, poznává to, co je ve tmě, a světlo s ním bydlí."</text:span><text:span text:style-name="CharStyle12"><text:span text:style-name="T2">1</text:span></text:span><text:span text:style-name="CharStyle12"> Věřící člověk na to reaguje a vítá andělský zpěv: „Dobrořečení i sláva a moudrost, díky a čest i moc a síla Bohu našemu na věky věků."</text:span><text:span text:style-name="CharStyle12"><text:span text:style-name="T2">2</text:span></text:span><text:span text:style-name="CharStyle12"> Takového člověka ani nenapadne, že by Bůh měl přinášet důkazy o své moudrosti nebo o své moci. Nestačí, že je Bůh?</text:span></text:p>
        <text:p text:style-name="Standard"/>
        <text:p text:style-name="P18"><text:span text:style-name="CharStyle12">87</text:span></text:p>
        <text:p text:style-name="P67"><text:span text:style-name="CharStyle12">Když křesťanská teologie tvrdí o Bohu, že je moudrý, myslí tím neskonale víc, než co říká nebo může říci, protože se snaží relativně slabým slovem vystihnout nepředstavitelnou významovou hojnost, která ho hrozí roztrhnout a rozdrtit pouhou tíhou této myšlenky. „Jeho myšlení obsáhnout nelze,"</text:span><text:span text:style-name="CharStyle12"><text:span text:style-name="T2">3</text:span></text:span><text:span text:style-name="CharStyle12"> praví žalmista. Teologie se zde nesnaží vyjádřit nic menšího než nekonečnost.</text:span></text:p>
        <text:p text:style-name="P67"><text:span text:style-name="CharStyle12">Protože slovo nekonečný popisuje to, co je jedinečné, nemůže mít žádná bližší určení. Neříkáme „víc nekonečný" nebo „velmi nekonečný". Před nekonečností nám docházejí slova.</text:span></text:p>
        <text:p text:style-name="P67"><text:span text:style-name="CharStyle12">Určitě existuje i druhotná, stvořená moudrost, jíž Bůh obdařil stvořené bytosti podle toho, jak to požaduje jejich nejvyšší dobro; ale moudrost kterékoli stvořené bytosti i všech stvořených bytostí dohromady je ve srovnání s nezměrnou moudrostí Boží žalostně malá. Apoštol Pavel má proto úplnou pravdu, když o Bohu hovoří jako o „jediném moudrém"</text:span><text:span text:style-name="CharStyle12"><text:span text:style-name="T2">4</text:span></text:span><text:span text:style-name="CharStyle12">. Bůh je moudrý sám o sobě, a všechna oslnivá moudrost lidí či andělů je jen odleskem </text:span><text:soft-page-break/><text:span text:style-name="CharStyle12">nestvořené záře, která se line od trůnu Majestátu v nebesích.</text:span></text:p>
        <text:p text:style-name="P67"><text:span text:style-name="CharStyle12">Představa Boha jako nekonečně moudrého leží v základu veškeré pravdy. Je základní hodnotou víry, nezbytnou pro správnost i všech ostatních názorů na Boha. Protože tím, kým je, je bez ohledu na stvořené bytosti, samozřejmě nepodléhá vlivu našeho mínění o něm, ale naše morální zdraví vyžaduje, abychom tvůrci a udržovateli vesmíru připisovali zcela dokonalou moudrost. Odmítnout to dělat znamená zpronevěřit se přesně tomu, co nás odlišuje od zvířat.</text:span></text:p>
        <text:p text:style-name="P67"><text:span text:style-name="CharStyle12">V Bibli má moudrost v souvislosti s Bohem a zbožnými lidmi vždy silný morální význam. Je zobrazována jako čistá, milující a dobrá. Moudrost jako pouhá vychytralost je často připisována zlým lidem, ale taková moudrost je proradná a falešná. Tyto dva druhy moudrosti jsou v neustálém konfliktu. Viděno z vypínajícího se vrcholu Sinaje nebo Golgoty v podstatě celé dějiny lidstva představují jen souboj mezi moudrostí Boha a lstivostí Satana a hříšných lidí. </text:span><text:span text:style-name="CharStyle12"><text:span text:style-name="T10">O </text:span></text:span><text:span text:style-name="CharStyle12">výsledku tohoto souboje není pochyb. Nedokonalé musí nakonec padnout před dokonalým. Bůh varuje, že nachytá moudré na jejich vychytralost a rozumnost rozumných přivede vniveč.</text:span></text:p>
        <text:p text:style-name="P67"><text:span text:style-name="CharStyle12">Moudrost je mimo jiné schopnost vymýšlet dokonalé cíle a dosahovat jich těmi nejdokonalejšími prostředky. Vidí konec od začátku, a tak nemusí nic odhadovat ani se ničeho domýšlet. Moudrost vidí všechno ostře, každou součást ve správném vztahu k celku, a tudíž může k předem stanoveným cílům směřovat s bezchybnou přesností.</text:span></text:p>
        <text:p text:style-name="P67"><text:span text:style-name="CharStyle12">Všechny Boží skutky jsou konány v dokonalé moudrosti, předně pro jeho vlastní slávu a pak pro nejvyšší dobro největšího počtu po nejdelší dobu. A všechny jeho skutky jsou stejně ryzí, jako jsou moudré, a stejně dobré, jako jsou moudré a ryzí. Nejen že by je nešlo vykonat lépe: lepší způsob, jak je vykonat, si nelze představit. Nekonečně moudrý Bůh musí působit tak, že to konečné stvořené bytosti nemohou vylepšit. Jak nesčetná jsou Tvá díla, Hospodine! Všechno jsi učinil moudře; země je plná Tvých tvorů!</text:span></text:p>
        <text:p text:style-name="Standard"/>
        <text:p text:style-name="P67"><text:span text:style-name="CharStyle12">89</text:span></text:p>
        <text:p text:style-name="P67"><text:span text:style-name="CharStyle12">Bez stvoření by Boží moudrost zůstala navěky uzavřena v nezměrné hlubině božské přirozenosti. Bůh dal vzniknout svému tvorstvu, aby se z něho mohl těšit a radovat.</text:span></text:p>
        <text:p text:style-name="Standard"/>
        <text:p text:style-name="P70"><text:span text:style-name="CharStyle6">Bůh viděl, že všechno, co učinil, je velmi dobré.</text:span><text:span text:style-name="CharStyle6"><text:span text:style-name="T2">5</text:span></text:span></text:p>
        <text:p text:style-name="Standard"/>
        <text:p text:style-name="P18"><text:span text:style-name="CharStyle12">Během staletí o sobě mnozí prohlašovali, že nejsou schopni věřit v základní moudrost světa, kde toho tolik vypadá tak špatně. Voltaire ve svém díle Candide přivádí na scénu </text:span><text:soft-page-break/><text:span text:style-name="CharStyle12">odhodlaného optimistu, jehož nazývá dr. Panglos, a vkládá mu do úst všechny argumenty pro filozofii „nejlepšího možného světa". Francouzský cynik samozřejmě s nesmírným potěšením usiloval o to, aby instituce starého profesora, které tvořily jeho filozofií, vypadaly směšně.</text:span></text:p>
        <text:p text:style-name="P67"><text:span text:style-name="CharStyle12">Křesťanský pohled na život je však mnohem realističtější než pohled dr. Panglose s jeho „dostatečným důvodem". V křesťanském chápání svět v tomto okamžiku není nejlepší ze všech možných světů, nýbrž se nachází ve stínu obrovské pohromy, jíž je pád člověka do hříchu. Bohem inspirovaní pisatelé tvrdí, že veškeré tvorstvo nyní sténá v porodních bolestech, silně otřeseno pádem. Nesnaží se poskytovat „dostatečné důvody"; uvádějí, že „tvorstvo bylo vydáno marnosti - ne vlastní vinou, nýbrž tím, kdo je marnosti vydal".</text:span><text:span text:style-name="CharStyle12"><text:span text:style-name="T2">6</text:span></text:span><text:span text:style-name="CharStyle12"> Není zde žádná snaha o ospravedlnění Božího jednání s lidmi, nýbrž prosté konstatování skutečnosti. Boží bytost je sama svou vlastní obhajobou.</text:span></text:p>
        <text:p text:style-name="P67"><text:span text:style-name="CharStyle12">Přes všechny naše slzy však máme naději. Až nastane hodina Kristova vítězství, trpící svět bude přiveden do slavné svobody Božích synů. Pro lidi nového stvoření totiž zlatý věk není záležitost minulosti, nýbrž budoucnosti, a až nastane, užaslý svět uvidí, že Bůh vůči nám opravdu oplývá veškerou moudrostí a prozíravostí. Do té doby vkládáme svou naději v jediného moudrého Boha, svého Spasitele, a trpělivě očekáváme pozvolné naplňování jeho prospěšných záměrů.</text:span></text:p>
        <text:p text:style-name="P67"><text:span text:style-name="CharStyle12">Navzdory slzám, bolesti a smrti věříme, že Bůh, který nás všechny učinil, je nekonečně moudrý a dobrý. Jako Abraham nezaváhal pro nevíru nad Božími sliby, ale byl pevný ve víře, vzdal Bohu slávu a byl plně přesvědčen o tom, že co Bůh slíbil, je schopen vykonat, i my opíráme svoji naději jenom o Boha a navzdory všemu doufáme, než se rozední. Opíráme se o to, kým je Bůh. Domnívám se, že jenom to je pravá víra. Víra, kterou je nutno podpírat empirickými důkazy, není skutečná víra.</text:span></text:p>
        <text:p text:style-name="Standard"/>
        <text:p text:style-name="P97"><text:span text:style-name="CharStyle6">Ježíš mu řekl: „Že jsi mě viděl, věříš. Blahoslavení, kteří neviděli, a uvěřili."</text:span><text:span text:style-name="CharStyle6"><text:span text:style-name="T2">7</text:span></text:span></text:p>
        <text:p text:style-name="P90"/>
        <text:p text:style-name="P18"><text:span text:style-name="CharStyle12">Svědectví víry je, že nehledě na to, jak se jeví situace v tomto hříšném světě, veškeré Boží skutky jsou konány s dokonalou moudrostí. Jedním z Božích mocných činů bylo vtělení věčného Syna do lidského těla a můžeme si být jisti, že tento bázeň vzbuzující čin byl vykonán s dokonalostí, jíž je schopen jedině Nekonečný.</text:span></text:p>
        <text:p text:style-name="P135"><text:span text:style-name="CharStyle12"/></text:p>
        <text:p text:style-name="P97"><text:span text:style-name="CharStyle6">Vpravdě veliké je tajemství zbožnosti: Byl zjeven v těle...</text:span><text:span text:style-name="CharStyle6"><text:span text:style-name="T2">8</text:span></text:span></text:p>
        <text:p text:style-name="Standard"/>
        <text:p text:style-name="P46"><text:soft-page-break/><text:span text:style-name="CharStyle18">91</text:span></text:p>
        <text:p text:style-name="P150"><text:span text:style-name="CharStyle18"/></text:p>
        <text:p text:style-name="P18"><text:span text:style-name="CharStyle12">I vykoupení bylo uskutečněno s týmž bezchybným mistrovstvím, jímž se vyznačují všechny Boží skutky. I když tomu všemu tak málo rozumíme, víme, že Kristovo smírčí dílo dokonale smířilo Boha s lidmi a všem věřícím otevřelo nebeské království. Na nás není vysvětlovat, nýbrž vyhlašovat. Dokonce si říkám, zda by nám Bůh vůbec mohl objasnit vše, co se tehdy odehrálo na kříži. Podle apoštola Petra to nevědí ani andělé, přestože do těchto věcí dychtivě touží nahlédnout.</text:span></text:p>
        <text:p text:style-name="P67"><text:span text:style-name="CharStyle12">Působení evangelia, znovuzrození, příchod Božího Ducha do lidské povahy, definitivní svržení zla a konečné nastolení Kristova spravedlivého království - to všechno vzešlo a vychází z nekonečné plnosti Boží moudrosti. Ani nejostřejší zrak nejsvatějšího pozorovatele v požehnané společnosti nad námi nemůže najít žádnou chybu v tom, jak Bůh toto vše uskutečňuje, a ani veškerá moudrost serafů a cherubů nemůže navrhnout, jak by tento božský proces šlo vylepšit.</text:span></text:p>
        <text:p text:style-name="Standard"/>
        <text:p text:style-name="P97"><text:span text:style-name="CharStyle6">Poznal jsem, že vše, co činí Bůh, zůstává navěky; nic k tomu nelze přidat ani z toho ubrat. A Bůh to učinil, aby lidé žili v bázni před ním.</text:span><text:span text:style-name="CharStyle6"><text:span text:style-name="T2">9</text:span></text:span></text:p>
        <text:p text:style-name="P90"/>
        <text:p text:style-name="P18"><text:span text:style-name="CharStyle12">Je životně důležité, abychom pravdu o Boží nekonečné moudrosti přijímali jako nedílnou součást našeho vyznání víry; to však nestačí. Musíme ji uplatňováním víry a modlitby přinášet do praktické oblasti naší každodenní zkušenosti.</text:span></text:p>
        <text:p text:style-name="P67"><text:span text:style-name="CharStyle12">Aktivně věřit, že náš nebeský Otec kolem nás neustále rozprostírá příhodné okolnosti, které napomáhají našemu nynějšímu dobru a věčnému blahu, přináší duši opravdové požehnání. Většina z nás prochází životem tak, že se trochu modlíme, trochu plánujeme, bojujeme o výhodnou pozici, doufáme, ale nikdy si nejsme ničím zcela jisti, a neustále se vskrytu bojíme, že mineme správnou cestu. To je tragické vyhýbání se pravdě a naše srdce tak nikdy nenajde odpočinutí.</text:span></text:p>
        <text:p text:style-name="P67"><text:span text:style-name="CharStyle12">Existuje lepší cesta: zříci se své vlastní moudrosti a místo toho přijmout nekonečnou moudrost Boží. To, že vyžadujeme, abychom viděli dopředu, je celkem přirozené, ale představuje to skutečnou překážku pro náš duchovní růst. Bůh na sebe vzal plnou zodpovědnost za naši věčnou blaženost a je připraven převzít řízení našeho života, jakmile se k němu obrátíme ve víře. Slibuje nám:</text:span></text:p>
        <text:p text:style-name="Standard"/>
        <text:p text:style-name="P97"><text:span text:style-name="CharStyle6">Slepé povedu cestou, již neznají, stezkami, o nichž nic nevědí, je budu vodit. </text:span><text:soft-page-break/><text:span text:style-name="CharStyle6">Tmu před nimi změním v světlo, pahorkatiny v rovinu. Toto jsou věci, jež učiním, od toho neupustím.</text:span><text:span text:style-name="CharStyle6"><text:span text:style-name="T2">10</text:span></text:span></text:p>
        <text:p text:style-name="Standard"/>
        <text:p text:style-name="P118"><text:span text:style-name="CharStyle6">Nechť On vede dál tvé slepé,</text:span></text:p>
        <text:p text:style-name="P118"><text:span text:style-name="CharStyle6">láska nemusí nic znát;</text:span></text:p>
        <text:p text:style-name="P118"><text:span text:style-name="CharStyle6">děti, které Otec vede,</text:span></text:p>
        <text:p text:style-name="P118"><text:span text:style-name="CharStyle6">neptají se kam.</text:span></text:p>
        <text:p text:style-name="P118"><text:span text:style-name="CharStyle6">Byť cestu vůbec neznáme,</text:span></text:p>
        <text:p text:style-name="P118"><text:span text:style-name="CharStyle6">přes močály a hory.</text:span></text:p>
        <text:p text:style-name="P124"><text:span text:style-name="CharStyle8"><text:span text:style-name="T5">Gerhard Tersteegen</text:span></text:span></text:p>
        <text:p text:style-name="Standard"/>
        <text:p text:style-name="P18"><text:span text:style-name="CharStyle12">Bůh nás neustále povzbuzuje, abychom mu důvěřovali v temnotě.</text:span></text:p>
        <text:p text:style-name="Standard"/>
        <text:p text:style-name="P45"><text:span text:style-name="CharStyle28">93</text:span></text:p>
        <text:p text:style-name="Standard"/>
        <text:p text:style-name="P97"><text:span text:style-name="CharStyle6">Já půjdu před tebou, vyrovnám nerovnosti, rozrazím bronzová vrata, železné závory zlomím. Tobě dám poklady v temnotě skryté i sklady nejtajnější a poznáš, že já jsem Hospodin, který tě volá jménem, Bůh Izraele.</text:span><text:span text:style-name="CharStyle6"><text:span text:style-name="T2">11</text:span></text:span></text:p>
        <text:p text:style-name="P90"/>
        <text:p text:style-name="P18"><text:span text:style-name="CharStyle12">Je povzbudivé poznávat, kolik mocných Božích skutků bylo vykonáno potají, z dohledu všetečných očí lidí i andělů. Když Bůh tvořil nebesa a zemi, nad hlubinami byla tma. Když se věčný Syn stal tělem, nějaký čas byl nošen ve tmě něžného lůna panny. Když zemřel za život tohoto světa, bylo to ve tmě a nikdo to neviděl. Když vstal z mrtvých, bylo to „za časného jitra".</text:span><text:span text:style-name="CharStyle12"><text:span text:style-name="T2">12</text:span></text:span><text:span text:style-name="CharStyle12"> Nikdo neviděl, jak byl vzkříšen. Jako by Bůh říkal: „Jediné, co vás má zajímat, je to, čím jsem, neboť v tom spočívá vaše naděje a váš pokoj. Udělám, co udělám, a všechno to nakonec vyjde najevo, ale jak to budu dělat, je moje tajemství. Důvěřujte mi a nebojte se."</text:span></text:p>
        <text:p text:style-name="P67"><text:span text:style-name="CharStyle12">Co nám chybí, uvážíme-li Boží dobrotu, kdy touží po našem nejvyšším blahu, Boží moudrost, s níž to připravuje, a Boží moc, se kterou to uskutečňuje? Jsme vpravdě nejhýčkanější ze všeho stvoření.</text:span></text:p>
        <text:p text:style-name="Standard"/>
        <text:p text:style-name="P97"><text:span text:style-name="CharStyle6">Ve všech vznešených plánech našeho Tvůrce</text:span></text:p>
        <text:p text:style-name="P97"><text:span text:style-name="CharStyle6">září všemohoucnost spolu s moudrostí;</text:span></text:p>
        <text:p text:style-name="P97"><text:span text:style-name="CharStyle6">jeho díla, tak úžasně zarámována,</text:span></text:p>
        <text:p text:style-name="P97"><text:soft-page-break/><text:span text:style-name="CharStyle6">hlásají slávu jeho jména.</text:span></text:p>
        <text:p text:style-name="P169"><text:span text:style-name="CharStyle32"><text:span text:style-name="T5">Thomas Blacklock</text:span></text:span></text:p>
        <text:p text:style-name="Standard"/>
        <text:p text:style-name="Standard"/>
        <text:p text:style-name="Title">Boží všemohoucnost</text:p>
        <text:p text:style-name="P17"><text:span text:style-name="CharStyle20">Náš nebeský Otče, slyšeli jsme, jak říkáš: „Choď stále přede mnou, buď bezúhonný." Jestliže nás však neuschopníš nesmírnou velikostí své moci, jak bychom my, kteří jsme od přirozenosti slabí a hříšní, mohli být bezúhonní? Dej prosím, abychom se mohli učit opírat o působení veliké moci, která pracovala v Kristu, když jsi ho vzkřísil z mrtvých a posadil ho v nebi po své pravici.</text:span></text:p>
        <text:p text:style-name="P17"><text:span text:style-name="CharStyle20">Amen.</text:span></text:p>
        <text:p text:style-name="Standard"/>
        <text:p text:style-name="Základní_20_text_20__28_26_29__20__2b__20_DropCap2"><text:span text:style-name="CharStyle65">Jan ve svém zjevení slyšel jakoby hlas obrovského zástupu, hukot množství vod, dunění hromu, jež se rozléhalo po celém vesmíru, a to, že ten hlas vyhlašoval Boží svrchovanost a všemohoucnost:</text:span></text:p>
        <text:p text:style-name="Základní_20_text_20__28_26_29__20__2b__20_DropCap2"><text:span text:style-name="CharStyle65"/></text:p>
        <text:p text:style-name="P97"><text:span text:style-name="CharStyle6">Haleluja, ujal se vlády Pán Bůh náš všemohoucí.</text:span><text:span text:style-name="CharStyle6"><text:span text:style-name="T2">1</text:span></text:span></text:p>
        <text:p text:style-name="Standard"/>
        <text:p text:style-name="P18"><text:span text:style-name="CharStyle12">Svrchovanost a všemohoucnost musí jít ruku v ruce. Jedno nemůže existovat bez druhého. Aby Bůh mohl vládnout, musí mít moc, a aby mohl vládnout svrchovaně, musí mít veškerou moc. Právě to znamená všemohoucí: mající veškerou moc.</text:span></text:p>
        <text:p text:style-name="Standard"/>
        <text:p text:style-name="P45"><text:span text:style-name="CharStyle66">95</text:span></text:p>
        <text:p text:style-name="P162"><text:span text:style-name="CharStyle66"/></text:p>
        <text:p text:style-name="P18"><text:span text:style-name="CharStyle12">V Bibli se toto slovo vyskytuje jen ve spojení s Bohem. Jedině On je všemohoucí.</text:span></text:p>
        <text:p text:style-name="P67"><text:span text:style-name="CharStyle12">Bůh má to, co žádná stvořená bytost mít nemůže: nepochopitelné množství síly, moc, která je absolutní. To víme díky Božímu zjevení, ale od té doby, co je tato moc známa, je uznávána jako v plném souladu s rozumem. Připustíme-li, že Bůh je nekonečný a absolutně nezávislý, okamžitě vidíme, že musí být také všemocný, a rozum kleká na kolena, aby se poklonil před Boží všemohoucností.</text:span></text:p>
        <text:p text:style-name="P67"><text:span text:style-name="CharStyle12">„Bohu patří moc,"</text:span><text:span text:style-name="CharStyle12"><text:span text:style-name="T2">2</text:span></text:span><text:span text:style-name="CharStyle12"> praví žalmista a apoštol Pavel vyhlašuje, že sama příroda svědčí o odvěké moci Boží (Ř 1,20]. Na základě tohoto poznání uvažujeme o Boží všemohoucností takto: Bůh má moc. Protože je Bůh také nekonečný, musí být bez omezení i vše, co má; </text:span><text:soft-page-break/><text:span text:style-name="CharStyle12">Bůh má tedy neomezenou moc, je všemohoucí. Dále vidíme, že Bůh, nezávisle existující Stvořitel, je zdrojem veškeré moci, která existuje, a protože zdroj musí být alespoň stejně veliký jako to, co z něho vychází, Bůh se nutně musí vyrovnat veškeré existující moci, a to opět znamená, že je všemohoucí.</text:span></text:p>
        <text:p text:style-name="P67"><text:span text:style-name="CharStyle12">Bůh sice bytostem, které stvořil, propůjčil moc, ale jako soběstačný nemůže upustit od ničeho ze své dokonalosti, a protože moc k tomu patří, nikdy se nevzdal ani nejmenší částečky své moci. Dává, ale neubývá mu. Vše, co dává, zůstává jeho a zase se k němu vrací. Musí navěky zůstat tím, kým od věků byl, Hospodinem, Bohem všemohoucím.</text:span></text:p>
        <text:p text:style-name="P67"><text:span text:style-name="CharStyle12">Člověk si nemůže dlouho souhlasně číst v Písmu, aniž by si všiml výrazného rozdílu mezi životním postojem biblických postav a dnešních lidí. Dnes trpíme zesvětštělým smýšlením. Kde bibličtí pisatelé viděli Boha, vidíme přírodní zákony. Jejich svět byl plně obydlený, náš je téměř prázdný. Jejich svět byl živý a osobní, náš je neosobní a mrtvý. V jejich světě panoval Bůh, v našem vládnou přírodní zákony a zůstáváme vzdáleni od Boží přítomnosti.</text:span></text:p>
        <text:p text:style-name="P67"><text:span text:style-name="CharStyle12">Jaké přírodní zákony nahradily Boha v myslích milionů lidí? Zákon má dva významy. Za prvé může znamenat vnější pravidlo uplatňované autoritou, jako například obecný zákon proti krádežím a zabíjení. Za druhé toto slovo označuje jednotný způsob fungování různých jevů ve světě, ale tento druhý způsob užívání tohoto slova je chybný. To, co vidíme v přírodě, jsou jen cesty, kudy se ve stvořeném světě ubírá Boží moc a moudrost. Ve skutečnosti jde o úkazy, nikoli zákony, ale my jim říkáme zákony, obdobně jako volitelným zákonům ve společnosti.</text:span></text:p>
        <text:p text:style-name="P67"><text:span text:style-name="CharStyle12">Věda pozoruje, jak působí Boží moc, a když někde objeví opakující se vzorec, zakotví ho jako „zákon". Jednotný charakter Božího působení ve světě, který stvořil, vědcům umožňuje předvídat směřování přírodních jevů. Spolehlivost Božího chování ve světě tvoří základ veškeré vědecké pravdivosti. </text:span><text:span text:style-name="CharStyle12"><text:span text:style-name="T11">O </text:span></text:span><text:span text:style-name="CharStyle12">ni opírá vědec svou víru a odtud vychází po cestě za úžasnými a užitečnými úspěchy v takových oborech, jako je mořeplavectví, chemie, zemědělství a lékařství.</text:span></text:p>
        <text:p text:style-name="P67"><text:span text:style-name="CharStyle12">Náboženství naproti tomu směřuje za hranice přírody k Bohu. Nejde mu o Boží stopy na cestách stvořeného světa, nýbrž o Toho, kdo po těchto cestách kráčí. Náboženství se především zajímá o Toho, kdo je zdrojem všech věcí, pánem každého</text:span></text:p>
        <text:p text:style-name="Standard"/>
        <text:p text:style-name="P45"><text:span text:style-name="CharStyle28">97</text:span></text:p>
        <text:p text:style-name="P18"><text:span text:style-name="CharStyle12">jevu. Filozofie má pro něho různá označení, přičemž nejúděsnější, jaké jsem kdy viděl, uvedl Rudolf Otto, když hovořil o „absolutnu jako gigantickém neutuchajícím nutkání k </text:span><text:soft-page-break/><text:span text:style-name="CharStyle12">činu".</text:span><text:span text:style-name="CharStyle12"><text:span text:style-name="T2">3</text:span></text:span><text:span text:style-name="CharStyle12"> Křesťan si s potěšením připomíná, že toto „nutkání k činu" o sobě kdysi řeklo: „JSEM,"</text:span><text:span text:style-name="CharStyle12"><text:span text:style-name="T2">4</text:span></text:span><text:span text:style-name="CharStyle12"> a že jejich největší učitel nabádal své učedníky, aby ho oslovovali jako osobu: „Když se modlíte, říkejte: Otče náš, jenž jsi v nebesích, buď posvěceno tvé jméno."</text:span><text:span text:style-name="CharStyle12"><text:span text:style-name="T2">5</text:span></text:span><text:span text:style-name="CharStyle12"> Lidé v Bibli s tímto „gigantickým absolutnem" všude komunikovali jazykem tak osobním, jak jen řeč může být, a prorok a světec s ním chodili v extázi oddané zbožnosti, vřelé, důvěrné a hluboce uspokojivé.</text:span></text:p>
        <text:p text:style-name="P67"><text:span text:style-name="CharStyle12">Všemohoucnost není označení pro souhrn veškeré moci, nýbrž atribut osobního Boha, o němž křesťané věří, že je Otcem našeho Pána Ježíše Krista a všech, kdo v něho věří v naději na věčný život. Pro člověka, který se klaní před Bohem, je toto poznání zdrojem úžasné síly pro jeho vnitřní život. Jeho víra povstává k velikému skoku vzhůru, do obecenství s Tím, kdo může udělat všechno, co chce, a pro něhož nic není náročné ani těžké, protože mu patří absolutní moc.</text:span></text:p>
        <text:p text:style-name="P67"><text:span text:style-name="CharStyle12">Protože má na povel veškerou moc světa, může všemohoucí Pán Bůh udělat všechno úplně stejně snadno. Všechny jeho skutky jsou vykonány bez úsilí. Nevynakládá žádnou energii, kterou by bylo nutno doplnit. Díky své soběstačnosti nemusí hledat obnovení síly mimo sebe. Veškerá moc potřebná ke všemu, co chce dělat, tkví v nezmenšené plnosti v jeho vlastní nekonečné bytosti.</text:span></text:p>
        <text:p text:style-name="P67"><text:span text:style-name="CharStyle12">Presbyteriánský kazatel A. B. Simpson na prahu středního věku, s podlomeným zdravím a připraven opustit svou službu, náhodou zaslechl černošský spirituál:</text:span></text:p>
        <text:p text:style-name="Standard"/>
        <text:p text:style-name="P97"><text:span text:style-name="CharStyle6">Nic pro Ježíše není příliš těžké,</text:span></text:p>
        <text:p text:style-name="P97"><text:span text:style-name="CharStyle6">nikdo nezvládne to, co On.</text:span></text:p>
        <text:p text:style-name="Standard"/>
        <text:p text:style-name="P18"><text:span text:style-name="CharStyle12">Jeho poselství jako šíp proniklo k jeho srdci a přineslo víru, naději a život jeho tělu a duši. Uchýlil se do ústraní a po určité době, kdy byl sám s Bohem, vstal na nohy zcela uzdraven a v plnosti radosti založil organizaci, která se od té doby stala jednou z největších zahraničních misijních společností na světě. Pětatřicet let po tomto setkání s Bohem úžasně pracoval ve službě Kristu. Jeho víra v Boží neomezenou moc mu dala veškerou sílu, kterou potřeboval, aby mohl pokračovat.</text:span></text:p>
        <text:p text:style-name="Standard"/>
        <text:p text:style-name="P97"><text:span text:style-name="CharStyle6">Bože všemohoucí, klaním se</text:span></text:p>
        <text:p text:style-name="P97"><text:span text:style-name="CharStyle6">v prachu před Tebou,</text:span></text:p>
        <text:p text:style-name="P97"><text:span text:style-name="CharStyle6">klaní se i zahalení cherubové;</text:span></text:p>
        <text:p text:style-name="P97"><text:span text:style-name="CharStyle6">v klidné a tiché oddanosti tě uctívám,</text:span></text:p>
        <text:p text:style-name="P97"><text:soft-page-break/><text:span text:style-name="CharStyle6">nekonečně moudrý, všudypřítomný Příteli.</text:span></text:p>
        <text:p text:style-name="P90"/>
        <text:p text:style-name="P97"><text:span text:style-name="CharStyle6">Zemi jsi oděl smaragdovým šatem,</text:span></text:p>
        <text:p text:style-name="P97"><text:span text:style-name="CharStyle6">zahalil jsi ji do sněhu;</text:span></text:p>
        <text:p text:style-name="P97"><text:span text:style-name="CharStyle6">zářivé slunce i tlumený měsíc</text:span></text:p>
        <text:p text:style-name="P97"><text:span text:style-name="CharStyle6">klaní se před Tvou přítomností.</text:span></text:p>
        <text:p text:style-name="P160"><text:span text:style-name="CharStyle26"><text:span text:style-name="T5">Sir John Bowring</text:span></text:span></text:p>
        <text:p text:style-name="P90"/>
        <text:p text:style-name="P49"><text:span text:style-name="CharStyle32">99</text:span></text:p>
        <text:p text:style-name="P171"><text:span text:style-name="CharStyle32"/></text:p>
        <text:p text:style-name="Title">Boží transcendence</text:p>
        <text:p text:style-name="P17"><text:span text:style-name="CharStyle20">Hospodine, Pane náš, nahoře na nebi ani dole na zemi nikdo není jako Ty. Tobě patří sláva, důstojnost a majestát. Všechno na nebi i na zemi je Tvé; Tvé je království, moc a sláva navěky, ó Bože, jsi nade vším vyvýšený.</text:span></text:p>
        <text:p text:style-name="P17"><text:span text:style-name="CharStyle20">Amen.</text:span></text:p>
        <text:p text:style-name="Standard"/>
        <text:p text:style-name="P18"><text:span text:style-name="CharStyle12">Když mluvíme o Boží transcendenci, máme samozřejmě na mysli, že je vysoko vyvýšený nad stvořeným světem - tak vysoko, že si to lidská mysl ani nedokáže představit.</text:span></text:p>
        <text:p text:style-name="P67"><text:span text:style-name="CharStyle12">Abychom však o tom mohli správně přemýšlet, musíme mít na paměti, že „vysoko nad" se zde netýká fyzické vzdálenosti od země, nýbrž kvality bytí. Nezajímá nás umístění ve vesmíru ani pouhá nadmořská výška, nýbrž život.</text:span></text:p>
        <text:p text:style-name="P67"><text:span text:style-name="CharStyle12">Bůh je duch a velikost ani vzdálenost pro něho nemají žádný význam. Pro nás jsou užitečné jako analogie a ilustrace, a proto se o nich Bůh neustále zmiňuje, když promlouvá k našemu omezenému chápání. Slova o Bohu jako ta z Izajáše - „Toto praví Vznešený a Vyvýšený, jehož přebývání je věčné"</text:span><text:span text:style-name="CharStyle12"><text:span text:style-name="T2">1</text:span></text:span><text:span text:style-name="CharStyle12"> - jasně vzbuzují zdání výšky, ale to jen proto, že my, kteří přebýváme ve světě hmoty, prostoru</text:span></text:p>
        <text:p text:style-name="Standard"/>
        <text:p text:style-name="P177"><text:span text:style-name="CharStyle68">101</text:span></text:p>
        <text:p text:style-name="P176"><text:span text:style-name="CharStyle68"/></text:p>
        <text:p text:style-name="P18"><text:span text:style-name="CharStyle12">a času, máme sklon uvažovat v materiálních pojmech a abstraktní myšlenky dokážeme pochopit, jen když jsou nějakým způsobem vztaženy k hmotným věcem. Lidské srdce se ve snaze o vymanění se z tyranie přirozeného světa musí učit překládat jazyk, který používá Duch, když nás poučuje.</text:span></text:p>
        <text:p text:style-name="P67"><text:soft-page-break/><text:span text:style-name="CharStyle12">Duch dává hmotě význam a bez Ducha nakonec nemá nic žádnou hodnotu. Malé dítě se zatoulá od skupiny výletníků a ztratí se na svahu hory; rázem se zcela změní úhel pohledu členů skupiny. Na místo uchvácení nádherou přírody přijde velký strach o ztracené dítě. Skupina se rozprostře po úbočí hory, s úzkostí volá jméno dítěte a dychtivě prohledává každé skryté místo, kde by to maličké mohlo být schované.</text:span></text:p>
        <text:p text:style-name="P67"><text:span text:style-name="CharStyle12">Co způsobilo tak náhlou změnu? Hora porostlá stromy se dál v úchvatné kráse tyčí do mraků, ale nikdo si jí teď nevšímá. Veškerá pozornost se upíná na hledání ani ne dvouleté kudrnaté holčičky, která neváží ani patnáct kilo. Třebaže je tak mladá a maličká, je pro rodiče a přátele cennější než celá obrovská masa nesmírné prastaré hory, kterou před několika minutami obdivovali. S jejich úsudkem souhlasí celý civilizovaný svět, protože holčička může milovat, smát se, mluvit a modlit se, zatímco hora nic takového neumí. Hodnotu dítěti propůjčuje kvalita jeho bytí.</text:span></text:p>
        <text:p text:style-name="P67"><text:span text:style-name="CharStyle12">Boží bytí však s žádným jiným srovnávat nesmíme, jako jsme nyní srovnávali horu s dítětem. Nesmíme si Boha představovat jako nejvyšší ve vzestupném sledu bytostí, počínaje jednoduchou buňkou přes ryby, ptáky, zvířata, člověka, anděla a cheruba až k Bohu. Tím bychom sice Bohu přiznávali věhlas a dokonce prvotřídnost, ale to nestačí; musíme mu přiznat transcendenci v nejplnějším významu toho slova. Bůh navěky stojí stranou, v nepřístupném světle. Je stejně vysoko nad archandělem jako nad housenkou, protože propast, která odděluje archanděla od housenky je pouze konečná, zatímco propast mezi Bohem a archandělem je nekonečná. Housenka a archanděl jsou sice od sebe na stupnici stvořeného velice vzdáleni, ale přesto jsou jedno v tom, že jsou oba stvořeni. Oba patří do kategorie toho, co není Bůh, a jsou odděleni od Boha samotnou nekonečností.</text:span></text:p>
        <text:p text:style-name="P67"><text:span text:style-name="CharStyle12">Zdrženlivost a nutkání věčně soupeří v srdci, které chce mluvit o Bohu.</text:span></text:p>
        <text:p text:style-name="Standard"/>
        <text:p text:style-name="P97"><text:span text:style-name="CharStyle6">Jak jen se nečistí smrtelníci odvážit mohou</text:span></text:p>
        <text:p text:style-name="P97"><text:span text:style-name="CharStyle6">zpívat o slávě a milosti tvé?</text:span></text:p>
        <text:p text:style-name="P97"><text:span text:style-name="CharStyle6">Hluboko pod tvýma nohama</text:span></text:p>
        <text:p text:style-name="P97"><text:span text:style-name="CharStyle6">vidíme pouhé stíny tvé tváře.</text:span></text:p>
        <text:p text:style-name="P102"><text:span text:style-name="CharStyle26"><text:span text:style-name="T5">Isaac Watts</text:span></text:span></text:p>
        <text:p text:style-name="P89"/>
        <text:p text:style-name="P18"><text:span text:style-name="CharStyle12">Utěšujeme se však vědomím, že sám Bůh vkládá do našich srdcí, abychom ho hledali, umožňuje nám jej do určité míry poznat a těší ho i jen chabé úsilí poznat jej.</text:span></text:p>
        <text:p text:style-name="P67"><text:span text:style-name="CharStyle12">Kdyby na zem přišel pozorovatel nebo svatý, který trávil svá šťastná století u ohnivého </text:span><text:soft-page-break/><text:span text:style-name="CharStyle12">moře, jak nesmyslné by mu připadalo neustálé brebentění uspěchaných lidských klanů. Jak podivně a prázdně by mu zněla plochá, otřelá a jalová slova, jež jsou týden co týden slyšet z běžné kazatelny. Neuchvátil a neohromil by své posluchače nadšeným popisem Boží bytosti? A poté, co bychom ho vyslechli, mohli</text:span></text:p>
        <text:p text:style-name="Standard"/>
        <text:p text:style-name="P45"><text:span text:style-name="CharStyle28">103</text:span></text:p>
        <text:p text:style-name="P18"><text:span text:style-name="CharStyle12">bychom se ještě kdy spokojit s něčím menším než teologií, učením o Bohu? Nepožadovali bychom pak od těch, kdo si nás troufají učit, aby mluvili z hory božského zjevení, nebo zůstali úplně zticha?</text:span></text:p>
        <text:p text:style-name="P67"><text:span text:style-name="CharStyle12">Když žalmista viděl přestoupení bezbožného, jeho srdce mu říkalo, jak to je možné. „Výrok přestoupení o ničemovi: V hloubi mého srdce není strach z Boha - nemá jej před očima,"</text:span><text:span text:style-name="CharStyle12"><text:span text:style-name="T2">2</text:span></text:span><text:span text:style-name="CharStyle12"> vysvětloval a odhalil nám tak psychologii hříchu. Když se lidé přestanou bát Boha, bez zaváhání přestupují jeho zákony. Pokud již nemají strach z Boha, strach z důsledků je neodradí.</text:span></text:p>
        <text:p text:style-name="P67"><text:span text:style-name="CharStyle12">Za dávných dnů se o lidech víry říkalo, že „chodí v bázni Boží" a že „slouží Hospodinu s bázní". Nehledě na to, jak důvěrné bylo jejich obecenství s Bohem a jak smělé byly jejich modlitby, v jádru jejich duchovního života bylo pojetí Boha jako vzbuzujícího hrůzu a bázeň. Tato představa o transcendentním Bohu se táhne celou Biblí a určuje charakter svatých. Tento strach z Boha byl víc než přirozená obava z nebezpečí; byl to iracionální děs, naléhavý pocit osobní nedostatečnosti v přítomnosti všemohoucího Boha.</text:span></text:p>
        <text:p text:style-name="P67"><text:span text:style-name="CharStyle12">Kdykoli se Bůh v biblických dobách ukázal lidem, výsledek byl vždy týž: zdrcující pocit hrůzy a děsu, trýznivé vnímání hříšnosti a viny. Když Bůh promluvil, Abram si lehl na zem a poslouchal. Když Mojžíš uviděl Hospodina v hořícím keři, zakryl si tvář ve strachu pohlédnout na Boha. Izajáše vidění Boha přimělo k zvolání: „Běda mi" a k vyznání: „Jsem ztracen. Jsem člověk nečistých rtů."</text:span><text:span text:style-name="CharStyle12"><text:span text:style-name="T2">3</text:span></text:span></text:p>
        <text:p text:style-name="P67"><text:span text:style-name="CharStyle12">Danielovo setkání s Bohem bylo pravděpodobně ze všech nejděsivější a nejúžasnější. Prorok pozvedl zrak a uviděl toho, jehož tělo bylo „jako chrysolit, tvář jako blesk, oči jako hořící pochodně, paže a nohy jako lesknoucí se bronz a zvuk jeho slov byl jako hrozný hluk. Já Daniel jsem to vidění viděl sám. Muži, kteří byli se mnou, žádné vidění neviděli, ale padlo na ně veliké zděšení a uprchli do úkrytu. Zůstal jsem sám a viděl jsem to veliké vidění, ale nezůstala ve mně síla. Velebnost mé tváře se změnila a byla zcela porušena; nezachoval jsem si sílu. Slyšel jsem zvuk jeho slov, a jak jsem zvuk jeho slov uslyšel, přišly na mě mrákoty a padl jsem na tvář, totiž tváří na zem."</text:span><text:span text:style-name="CharStyle12"><text:span text:style-name="T2">4</text:span></text:span></text:p>
        <text:p text:style-name="P67"><text:span text:style-name="CharStyle12">Tyto prožitky ukazují, že vidění Boží transcendence brzy ukončí všechny spory mezi </text:span><text:soft-page-break/><text:span text:style-name="CharStyle12">člověkem a Bohem. Člověka opustí bojovný duch a je připraven se spolu s poraženým Saulem pokorně ptát: „Co mám dělat, Pane?"</text:span><text:span text:style-name="CharStyle12"><text:span text:style-name="T2">5</text:span></text:span><text:span text:style-name="CharStyle12"> Naopak sebejistota dnešních křesťanů, základní nedostatek vážnosti, který se projevuje na tolika našich náboženských setkáních, a zarážející neúcta k Boží osobě dostatečně svědčí o vážné slepotě srdce. Mnozí se nazývají Kristovým jménem, hodně mluví o Bohu a někdy se k němu modlí, ale patrně nevědí, kdo Bůh je. „Bázeň před Hospodinem je zdroj života"</text:span><text:span text:style-name="CharStyle12"><text:span text:style-name="T2">6</text:span></text:span><text:span text:style-name="CharStyle12">, ale tuto uzdravující bázeň dnes mezi křesťany najdeme stěží.</text:span></text:p>
        <text:p text:style-name="P67"><text:span text:style-name="CharStyle12">Básník Goethe jednou v rozhovoru se svým přítelem Eckermannem přešel k duchovním myšlenkám a promluvil o zneužívání Božího jména. „Lidé s ním nakládají," řekl Goethe, „jako by ta nepochopitelná, vůbec nepředstavitelná nejvyšší bytost nebyla o mnoho víc než tvor jim podobný. Jinak by neříkali: Pánbůh, milý Pánbůh, hodný</text:span></text:p>
        <text:p text:style-name="Standard"/>
        <text:p text:style-name="P45"><text:span text:style-name="CharStyle28">105</text:span></text:p>
        <text:p text:style-name="P18"><text:span text:style-name="CharStyle12">Pánbůh. Stává se jim, a zvláště duchovním, kteří jej mají denně v ústech, jen frází, pouhým jménem, při němž si ani nic nemyslí. Kdyby však byli prodchnuti jeho velikostí, umlkli by a nedokázali by ho pojmenovati ze samé úcty."</text:span><text:span text:style-name="CharStyle12"><text:span text:style-name="T2">7</text:span></text:span></text:p>
        <text:p text:style-name="Standard"/>
        <text:p text:style-name="P97"><text:span text:style-name="CharStyle6">Pane všeho bytí, daleko na trůnu,</text:span></text:p>
        <text:p text:style-name="P97"><text:span text:style-name="CharStyle6">Tvá sláva září od slunce a hvězd,</text:span></text:p>
        <text:p text:style-name="P97"><text:span text:style-name="CharStyle6">jsi střed a duše všech sfér;</text:span></text:p>
        <text:p text:style-name="P97"><text:span text:style-name="CharStyle6">každému milujícími srdci jsi tak blízko!</text:span></text:p>
        <text:p text:style-name="P97"><text:span text:style-name="CharStyle6">Pane všeho života, jenž vřele miluješ,</text:span></text:p>
        <text:p text:style-name="P97"><text:span text:style-name="CharStyle6">před Tvým navěky zářivým trůnem</text:span></text:p>
        <text:p text:style-name="P97"><text:span text:style-name="CharStyle6">nežádáme o svůj lesk.</text:span></text:p>
        <text:p text:style-name="P169"><text:span text:style-name="CharStyle32"><text:span text:style-name="T5">Oliver Wendell Holmes</text:span></text:span></text:p>
        <text:p text:style-name="Standard"/>
        <text:p text:style-name="Standard"/>
        <text:p text:style-name="Standard"/>
        <text:p text:style-name="Title">Boží všudypřítomnost</text:p>
        <text:p text:style-name="P17"><text:span text:style-name="CharStyle20">Otče náš, víme, že jsi s námi, ale naše poznání je jen náznak a stín pravdy a má málo duchovní vůně a vnitřní lahodnosti, jaké by takové poznání mělo skýtat. Je to pro nás velká ztráta a příčina mnohé slabosti srdce. Pomoz nám prosím ihned provést takové vylepšení života, jaké je třeba, abychom mohli zakoušet pravý význam slov „vrcholem </text:span><text:soft-page-break/><text:span text:style-name="CharStyle20">radosti je být s tebou".</text:span></text:p>
        <text:p text:style-name="P17"><text:span text:style-name="CharStyle20">Amen.</text:span></text:p>
        <text:p text:style-name="Standard"/>
        <text:p text:style-name="Základní_20_text_20__28_2_29__20__2b__20_DropCap12"><text:span text:style-name="CharStyle12">Slovo přítomný samozřejmě znamená tady, blízko, vedle a první část složeniny všudy poukazuje na všeobecnost této přítomnosti. Bůh je tady všude, blízko všemu, vedle každého.</text:span></text:p>
        <text:p text:style-name="P67"><text:span text:style-name="CharStyle12">Jen málo dalších pravd vyučuje Písmo tak jasně jako nauku o Boží všudypřítomností. Texty, které potvrzují tuto pravdu, jsou tak jasné, že špatně je pochopit by stálo značné úsilí. Vyhlašují, že Bůh je imanentní ve svém stvoření a že na nebi ani na zemi není místo, kde by se lidé mohli ukrýt před jeho přítomností. Učí, že Bůh je zároveň daleko i blízko a že v něm se lidé pohybují, žijí a mají své bytí. Stejně tak přesvědčivé je to, že nás všude nutí,</text:span></text:p>
        <text:p text:style-name="Standard"/>
        <text:p text:style-name="P18"><text:span text:style-name="CharStyle12">107</text:span></text:p>
        <text:p text:style-name="Standard"/>
        <text:p text:style-name="P18"><text:span text:style-name="CharStyle12">abychom Boží všudypřítomností vysvětlovali další fakta, která nám o něm sdělují.</text:span></text:p>
        <text:p text:style-name="P67"><text:span text:style-name="CharStyle12">Písmo nás například učí, že Bůh je nekonečný. To znamená, že jeho bytí nezná žádná omezení. Omezení tedy nemá ani jeho přítomnost; je všudypřítomný. Ve své nekonečnosti obklopuje konečné stvoření a ohraničuje ho. Mimo něj nemůže být nic. Bůh je naše prostředí jako moře pro ryby a vzduch pro ptáky. „Bůh je nade vším," napsal Hildebert de Lavardin, „a pode vším; mimo vše; uvnitř, ale ne uzavřen; vně, ale ne vyloučen; nad, ale ne vyzvednut; pod, ale ne snížen; zcela nad, dozírající; zcela pod, podpírající; zcela uvnitř, naplňující."</text:span><text:span text:style-name="CharStyle12"><text:span text:style-name="T2">1</text:span></text:span></text:p>
        <text:p text:style-name="P67"><text:span text:style-name="CharStyle12">Víra, že Bůh je přítomen ve svém světě, nesmí zůstat izolovaná. Má praktické důsledky v mnoha oblastech teologického myšlení a přímo se dotýká určitých náboženských problémů, jako například povahy světa. Přemýšlivé lidi téměř každé doby a kultury zajímala otázka, v jakém světě to žijeme. Je to materiální svět, který se sám řídí, nebo duchovní svět, řízený neviditelnými silami? Vysvětluje tento propojený systém sám sebe, nebo je jeho tajemství obestřeno hádankami? Má tento proud bytí začátek a konec sám v sobě? Nebo je jeho zdroj výš a dál než hory?</text:span></text:p>
        <text:p text:style-name="P67"><text:span text:style-name="CharStyle12">Křesťanská teologie tvrdí, že má na tyto otázky odpovědi. Nespekuluje ani nenabízí názor, nýbrž předkládá jako autoritu své: „Toto praví Hospodin." Jednoznačně vyhlašuje, že svět je duchovní: jeho počátek byl v duchu, vychází z ducha, je duchovní ve své podstatě a bez Ducha, který ho obývá, nemá smysl.</text:span></text:p>
        <text:p text:style-name="P67"><text:soft-page-break/><text:span text:style-name="CharStyle12">Učení o Boží všudypřítomnosti zosobňuje vztah člověka ke světu, v němž se nachází. Tato velká ústřední pravda dává smysl všem ostatním pravdám a propůjčuje nejvyšší hodnotu celému jeho nepatrnému životu. Bůh je přítomen, je mu nablízku, vedle něho, a tento Bůh ho vidí a skrz naskrz zná. V tomto bodě víra začíná, a i když pak zahrnuje třeba tisíc dalších úžasných pravd, všechny se vztahují k pravdě, že Bůh je a Bůh je tady. „Kdo k němu [Bohu] přistupuje," píše se v listu Židům, „musí věřit, že Bůh jest."</text:span><text:span text:style-name="CharStyle12"><text:span text:style-name="T2">2</text:span></text:span><text:span text:style-name="CharStyle12"> A sám Kristus řekl: „Věříte v Boha, věřte i.. “</text:span><text:span text:style-name="CharStyle12"><text:span text:style-name="T2">3</text:span></text:span><text:span text:style-name="CharStyle12"> Ať již k této základní víře v Boha přidáme jakékoli „i", je to nástavba, a i kdyby se tyčila sebevýš, neustále se pevně opírá o původní základ.</text:span></text:p>
        <text:p text:style-name="P67"><text:span text:style-name="CharStyle12">Nový zákon učí, že Bůh stvořil svět svým Slovem, a toto Slovo se ztotožňuje s druhou osobou Trojice, která byla ve světě, ještě než přišla vtělená v lidskou přirozenost. Slovo učinilo všechno, co je, a zůstalo ve svém stvoření, aby ho udržovalo a zachovávalo a zároveň bylo morálním světlem, které každému člověku umožňuje odlišit dobro od zla. Svět funguje jako uspořádaný systém, nikoli podle neosobních zákonů, nýbrž díky tvořivému hlasu imanentní a všeobecné přítomnosti.</text:span></text:p>
        <text:p text:style-name="P67"><text:span text:style-name="CharStyle12">Misionář v Indii W. G. H.Holmes vyprávěl, jak viděl hinduistické věřící, kteří klepali na stromy a kameny a šeptali: „Jsi tam? Jsi tam?" Takto se ptali boha, o němž doufali, že by mohl sídlit uvnitř. Poučený křesťan v naprosté pokoře přináší na tuto otázku odpověď. Bůh tam opravdu je. Je tam, je tady a všude a neomezuje se na strom nebo na kámen, nýbrž volně existuje ve vesmíru,</text:span></text:p>
        <text:p text:style-name="Standard"/>
        <text:p text:style-name="P46"><text:span text:style-name="CharStyle18">109</text:span></text:p>
        <text:p text:style-name="P150"><text:span text:style-name="CharStyle18"/></text:p>
        <text:p text:style-name="P18"><text:span text:style-name="CharStyle12">blízko všeho, vedle každého a skrze Ježíše Krista přístupný každému milujícímu srdci. Učení o Boží všudypřítomnosti rozhoduje v této otázce navždy.</text:span></text:p>
        <text:p text:style-name="P67"><text:span text:style-name="CharStyle12">Tato pravda je pro přesvědčeného křesťana zdrojem hluboké útěchy v zármutku a pevné jistoty za všech měnících se okolností jeho života. „Prožívat Boží přítomnost" pro něho neznamená promítat si nějaký imaginární předmět ve své mysli a pak se snažit uvědomit si jeho přítomnost; spíše rozpoznává skutečnou přítomnost Toho, o němž veškerá ortodoxní teologie tvrdí, že tady už je jako objektivní entita, existující nezávisle na tom, zda si ho jím stvořené bytosti uvědomují, nebo ne.</text:span></text:p>
        <text:p text:style-name="P67"><text:span text:style-name="CharStyle12">Jistota, že Bůh je vždy blízko nás, přítomen ve všech částech svého světa, blíž než naše myšlenky, by nás měla většinu času udržovat ve stavu morálního štěstí. Ne však pořád. Nebylo by zcela poctivé slibovat každému věřícímu neustálé jásání a nebylo by ani realistické něco takového očekávat. Jako dítě může vykřiknout bolestí, ačkoli je skryto v </text:span><text:soft-page-break/><text:span text:style-name="CharStyle12">matčině náruči, i křesťan může někdy poznat utrpení, přestože si uvědomuje Boží přítomnost. Apoštol Pavel se sice „stále radoval"</text:span><text:span text:style-name="CharStyle12"><text:span text:style-name="T2">4</text:span></text:span><text:span text:style-name="CharStyle12">, ale přiznával, že někdy trpěl zármutkem a pro Krista mnoho plakal, přestože nikdy neopustil Otcovu náruč (J 1,18).</text:span></text:p>
        <text:p text:style-name="P67"><text:span text:style-name="CharStyle12">Všechno ale bude dobré. Ve světě, jako je tento, mají slzy svůj léčivý účinek. Hojivý balzám, stékající z šatu přítomnosti, jež nás obklopuje, léčí naše nemoci, než se stanou smrtelnými. Vědomí, že nikdy nejsme sami, tiší rozbouřené moře našeho života a upokojuje naši duši.</text:span></text:p>
        <text:p text:style-name="P67"><text:span text:style-name="CharStyle12">Že Bůh je tady, vyhlašuje Písmo i rozum. Na nás je jen prožít to ve vědomé zkušenosti. Svědectví</text:span></text:p>
        <text:p text:style-name="P18"><text:span text:style-name="CharStyle12">mnohých shrnuje jedna věta z dopisu dr.Allena Fleece: „Vědět, že Bůh je přítomen, je požehnané, ale cítit jeho přítomnost není nic menšího než hotové štěstí."</text:span></text:p>
        <text:p text:style-name="Standard"/>
        <text:p text:style-name="P97"><text:span text:style-name="CharStyle6">Pán Bůh je přítomen,</text:span></text:p>
        <text:p text:style-name="P97"><text:span text:style-name="CharStyle6">klanějme se jemu,</text:span></text:p>
        <text:p text:style-name="P97"><text:span text:style-name="CharStyle6">přistupujme s bázní k němu.</text:span></text:p>
        <text:p text:style-name="P90"/>
        <text:p text:style-name="P97"><text:span text:style-name="CharStyle6">Bůh je mezi námi!</text:span></text:p>
        <text:p text:style-name="P97"><text:span text:style-name="CharStyle6">Ztiš se s uctivostí</text:span></text:p>
        <text:p text:style-name="P97"><text:span text:style-name="CharStyle6">srdce, s čistou upřímností!</text:span></text:p>
        <text:p text:style-name="P90"/>
        <text:p text:style-name="P97"><text:span text:style-name="CharStyle6">On buď jen veleben,</text:span></text:p>
        <text:p text:style-name="P97"><text:span text:style-name="CharStyle6">Bůh náš pramen žití,</text:span></text:p>
        <text:p text:style-name="P97"><text:span text:style-name="CharStyle6">jeho sluší ctíti.</text:span></text:p>
        <text:p text:style-name="P90"/>
        <text:p text:style-name="P97"><text:span text:style-name="CharStyle6">Pán Bůh je přítomen!</text:span></text:p>
        <text:p text:style-name="P97"><text:span text:style-name="CharStyle6">Před ním bez přestání</text:span></text:p>
        <text:p text:style-name="P97"><text:span text:style-name="CharStyle6">nebeské se sbory klaní.</text:span></text:p>
        <text:p text:style-name="P169"><text:span text:style-name="CharStyle32"><text:span text:style-name="T5">Gerhard Tersteegen, přel.A.Adlof</text:span></text:span></text:p>
        <text:p text:style-name="P90"/>
        <text:p text:style-name="P179"><text:span text:style-name="CharStyle71">111</text:span></text:p>
        <text:p text:style-name="P178"><text:span text:style-name="CharStyle71"/></text:p>
        <text:p text:style-name="Title">Boží věrnost</text:p>
        <text:p text:style-name="P17"><text:span text:style-name="CharStyle20">Jak dobré je vzdávat Ti chválu, Tvému jménu, Nejvyšší, pět žalmy, hlásat zrána tvoje </text:span><text:soft-page-break/><text:span text:style-name="CharStyle20">milosrdenství a v noci tvou věrnost. Jako byl Tvůj Syn na zemi věrný Tobě, svému nebeskému Otci, nyní je v nebi věrný nám, svým pozemských bratřím.</text:span></text:p>
        <text:p text:style-name="P17"><text:span text:style-name="CharStyle20">S tímto vědomím pokračujeme v cestě s pevnou nadějí všechny další roky a stovky let.</text:span></text:p>
        <text:p text:style-name="P17"><text:span text:style-name="CharStyle20">Amen.</text:span></text:p>
        <text:p text:style-name="Standard"/>
        <text:p text:style-name="Základní_20_text_20__28_29_29__20__2b__20_DropCap6"><text:span text:style-name="CharStyle74">Jak jsem již zdůraznil, Boží atributy nejsou izolované rysy jeho charakteru, nýbrž stránky jeho jednotné bytosti. Neexistují samy o sobě, ale spíš představují naše myšlenky o Bohu, stránky dokonalého celku, označení toho, co známe jako pravdivé o Boží bytosti.</text:span></text:p>
        <text:p text:style-name="P67"><text:span text:style-name="CharStyle12">Pro správné pochopení těchto atributů je nutné vnímat je všechny jako jeden. Můžeme o nich uvažovat odděleně, ale nemohou být odděleny. „Všechny atributy připisované Bohu se ve skutečnosti nemohou lišit, přestože o Bohu různě mluvíme odlišnými slovy," píše Mikuláš Kusánský. „Ačkoli tedy Bohu připisujeme zrak, sluch, chuť, čich, hmat, cítění, rozum, intelekt a tak dále podle různých významů každého slova, u něho zrak není jiný než sluch, chuť, čich, hmat, cítění či chápání.</text:span></text:p>
        <text:p text:style-name="Standard"/>
        <text:p text:style-name="P50"><text:span text:style-name="CharStyle38">113</text:span></text:p>
        <text:p text:style-name="P18"><text:span text:style-name="CharStyle12">O veškeré teologii se proto říká, že je ustanovena v kruhu, protože kterýkoli z jeho atributů je potvrzen jiným."</text:span><text:span text:style-name="CharStyle12"><text:span text:style-name="T2">1</text:span></text:span></text:p>
        <text:p text:style-name="P67"><text:span text:style-name="CharStyle12">Při zkoumání jakéhokoli atributu brzy vyjde najevo základní jednota všech atributů. Například vidíme, že pokud Bůh existuje absolutně nezávisle, musí být také soběstačný; a pokud má moc, jako nekonečný musí mít veškerou moc. Vládne-li poznáním, jeho nekonečnost nám zajišťuje, že má veškeré poznání. Podobně jeho neměnnost předpokládá jeho věrnost. Je-li neměnný, vyplývá z toho, že by nemohl být nevěrný, protože to by vyžadovalo, aby se změnil. Jakýkoli nedostatek Božího charakteru by svědčil o nedokonalosti, a protože Bůh je dokonalý, nemohl by se vyskytnout. Atributy tak vysvětlují jeden druhý a dokazují, že jsou jen to, co může mysl náznakem pochopit o absolutně dokonalé Boží bytosti.</text:span></text:p>
        <text:p text:style-name="P67"><text:span text:style-name="CharStyle12">Všechny Boží skutky jsou v souladu se všemi jeho atributy. Žádný atribut neprotiřečí jinému, nýbrž všechny jsou v souladu a navzájem splývají v nekonečné hlubině Boží bytosti. Vše, co Bůh dělá, se shoduje se vším, co Bůh je, a bytí a konání jsou u něj jedno. Známý obraz Boha jako často rozpolceného mezi jeho spravedlností a milostí vůbec neodpovídá skutečnosti. Uvažovat o Bohu jako tíhnoucího chvíli k jednomu a pak zase k jinému z jeho atributů znamená představovat si Boha, který si není jist sám sebou, je frustrovaný a emocionálně nestálý, z čehož samozřejmě vyplývá, že ten, o kom mluvíme, </text:span><text:soft-page-break/><text:span text:style-name="CharStyle12">vůbec není pravý Bůh, nýbrž jeho matný, hodně rozostřený odraz v naší mysli.</text:span></text:p>
        <text:p text:style-name="P67"><text:span text:style-name="CharStyle12">Bůh jako ten, kým je, nemůže přestat být tím, kým je, a protože je tím, čím je, nemůže jednat jinak než v souladu se svou povahou. Je zároveň věrný a neměnný, a tak všechny jeho skutky a slova musí být a zůstat věrné. Lidé se stávají nevěrnými kvůli své touze, ze strachu, slabosti, pro ztrátu zájmu nebo kvůli nějakému silnému vnějšímu vlivu. Je zřejmé, že Boha nic z toho nikterak ovlivnit nemůže. Má svůj vlastní důvod pro všechno, čím je a co dělá. Nemůže být k ničemu nucen zvenčí, ale vždy mluví a jedná sám ze sebe, podle své svrchované vůle, jak se mu zlíbí.</text:span></text:p>
        <text:p text:style-name="P67"><text:span text:style-name="CharStyle12">Myslím, že by bylo možné prokázat, že téměř každá hereze, která v dějinách postihla církev, vzešla z nepravdivých názorů na Boha nebo z přílišného důrazu na určitou pravdu na úkor jiných pravd, které tím byly zamlženy. Zveličovat nějaký atribut na úkor jiného znamená řítit se po hlavě do jednoho z ponurých močálů teologie; a přesto nás právě to neustále láká.</text:span></text:p>
        <text:p text:style-name="P67"><text:span text:style-name="CharStyle12">Bible například učí, že Bůh je láska; někteří to vykládají tak, že v podstatě popírají jeho spravedlnost, kterou Bible vyučuje také. Jiní natolik zdůrazňují biblické učení o Boží dobrotě, že to protiřečí Boží svatosti. Nebo v jejich podání Boží soucit ruší jeho pravdomluvnost. Ještě další chápou Boží svrchovanost tak, že to ničí nebo alespoň zmenšuje jeho dobrotu a lásku.</text:span></text:p>
        <text:p text:style-name="P67"><text:span text:style-name="CharStyle12">Správný pohled na pravdu můžeme mít jen tehdy, odvážíme-li se věřit všemu, co o sobě Bůh řekl. Člověk na sebe bere hrozivou zodpovědnost, když se snaží vyškrtat z Božího zjevení sebe sama rysy, které ve své nevědomosti považuje za pochybné.</text:span></text:p>
        <text:p text:style-name="Standard"/>
        <text:p text:style-name="P50"><text:span text:style-name="CharStyle38">115</text:span></text:p>
        <text:p text:style-name="P18"><text:span text:style-name="CharStyle12">Kohokoli z nás, kdo bychom se něčeho takového opovážili, jistě musí ranit částečná slepota. Je to zcela zbytečné a nežádoucí. Nemusíme se bát nechat pravdu tak, jak je napsána. Boží bytost je jednotná. Nemůže sám sebe rozdělit a v určitý čas projevovat jeden ze svých atributů, zatímco ostatní ponechá nečinné. Vše, co Bůh je, musí být v souladu se vším, co Bůh dělá. Spravedlnost musí být přítomná v milosrdenství a láska v soudu. Stejně tak tomu je se všemi Božími atributy.</text:span></text:p>
        <text:p text:style-name="P67"><text:span text:style-name="CharStyle12">Boží věrnost je základní hodnota zdravé teologie, ale pro věřícího se stává něčím mnohem víc: prostupuje procesy chápání a stává se výživnou potravou pro duši. Bible totiž nejen učí pravdu, ale také ukazuje její praktický význam pro lidi. Inspirovaní pisatelé byli lidé jako my, nacházeli se uprostřed života. To, co poznali o Bohu, se jim stalo mečem, štítem, kladivem; stalo se to jejich životní motivací, jejich nadějí a tím, co s </text:span><text:soft-page-break/><text:span text:style-name="CharStyle12">důvěrou očekávali. Z objektivních teologických faktů jejich srdce vyvodilo tisíce radostných závěrů a možností využití v jejich životě. Kniha žalmů zní radostným díkůvzdáním za Boží věrnost. Nový zákon na to navazuje a oslavuje věrnost Boha Otce a jeho Syna Ježíše Krista, který před Pilátem Pontským dosvědčil dobrou víru; v Apokalypse je pak Kristus viděn na bílém koni, jak jede vstříc svému vítězství a nese jména Věrný a Pravý.</text:span></text:p>
        <text:p text:style-name="P67"><text:span text:style-name="CharStyle12">Také křesťanské písně oslavují Boží atributy, mezi nimi i jeho věrnost. V té nejlepší tvorbě duchovních písní se Boží atributy stávají pramenem, z něhož proudí řeky radostných melodií. Ještě lze najít staré zpěvníky, kde písně nemají jména; kurzivou psaný řádek nad každou z nich naznačuje její téma a srdce uctívající Boha se jistě zaraduje nad tím, co najde: „Oslava Boží dokonalosti", „Moudrost, majestát a dobrota", „Vševědoucnost", „Všemohoucnost a neměnnost", Sláva, milosrdenství a milost". Těchto několik příkladů jsem vybral ze zpěvníku vydaného roku 1849, ale každý, kdo zná tvorbu duchovních písní, ví, že její počátky sahají až do prvních let existence církve. Víra v Boží dokonalost od začátku přinášela věřícím lahodné ujištění a učila věky zpívat.</text:span></text:p>
        <text:p text:style-name="P67"><text:span text:style-name="CharStyle12">O Boží věrnost se opírá celá naše naděje na budoucí požehnání. Jeho smlouva vytrvá a jeho zaslíbení se vyplní, jen když bude věrný. Jen pokud máme úplnou jistotu, že je věrný, můžeme žít v pokoji a s jistotou vyhlížet nadcházející život.</text:span></text:p>
        <text:p text:style-name="P67"><text:span text:style-name="CharStyle12">Každé srdce může tuto pravdu vztáhnout na sebe, vyvodit z ní závěry, jaké tato pravda naznačuje, a zaměřit se při tom na své vlastní potřeby. Pokoušení, úzkostliví, ustrašení, zklamaní - ti všichni mohou v poznání, že náš nebeský Otec je věrný, najít novou naději a povzbuzení. Navždy dostojí svému slovu. Těžce zkoušení synové smlouvy si mohou být jisti, že od nich nikdy neodejme své milosrdenství a že nestrpí, aby jeho věrnost selhala.</text:span></text:p>
        <text:p text:style-name="Standard"/>
        <text:p text:style-name="P97"><text:span text:style-name="CharStyle6">Blaze muži, který doufá v Boha Izraele;</text:span></text:p>
        <text:p text:style-name="P97"><text:span text:style-name="CharStyle6">On učinil nebe, zemi, moře</text:span></text:p>
        <text:p text:style-name="P97"><text:span text:style-name="CharStyle6">s celou jejich družinou;</text:span></text:p>
        <text:p text:style-name="P97"><text:span text:style-name="CharStyle6">pravda jeho navždy pevně stojí;</text:span></text:p>
        <text:p text:style-name="P97"><text:span text:style-name="CharStyle6">utištěné zachraňuje, slabé, chudé sytí,</text:span></text:p>
        <text:p text:style-name="P97"><text:span text:style-name="CharStyle6">všechna svoje zaslíbení každému vždy splní.</text:span></text:p>
        <text:p text:style-name="P169"><text:span text:style-name="CharStyle32"><text:span text:style-name="T5">Isaac Watts</text:span></text:span></text:p>
        <text:p text:style-name="Standard"/>
        <text:p text:style-name="P45"><text:span text:style-name="CharStyle28">117</text:span></text:p>
        <text:p text:style-name="P162"><text:span text:style-name="CharStyle28"/></text:p>
        <text:p text:style-name="Title"><text:soft-page-break/>Boží dobrota</text:p>
        <text:p text:style-name="P17"><text:span text:style-name="CharStyle20">Prokaž nám dobro svou přízní, Hospodine. Nejednej s námi, jak si zasloužíme, ale podle toho, jak se patří na Boha, jakým jsi. Pak se v tomto ani v budoucím světě nebudeme mít čeho bát.</text:span></text:p>
        <text:p text:style-name="P17"><text:span text:style-name="CharStyle20">Amen.</text:span></text:p>
        <text:p text:style-name="Standard"/>
        <text:p text:style-name="Základní_20_text_20__28_2_29__20__2b__20_DropCap9"><text:span text:style-name="CharStyle12">Slovo dobro znamená pro tolik lidí tolik věcí, že tato krátká úvaha o Boží dobrotě musí začít definicí. K jeho významu lze dospět jen pomocí řady synonym, kdy budeme vycházet a vracet se na totéž místo různými cestami.</text:span></text:p>
        <text:p text:style-name="P67"><text:span text:style-name="CharStyle12">Když křesťanská teologie tvrdí, že Bůh je dobrý, není to totéž, jako když říká, že je spravedlivý nebo svatý. Boží svatost je rozhlašována z nebes a tuto zvěst na zemi ozvěnou opakují světci a mudrcové, kdekoli se Bůh zjeví lidem; nyní však neuvažujeme o jeho svatosti, nýbrž o jeho dobrotě, která představuje něco docela jiného.</text:span></text:p>
        <text:p text:style-name="P67"><text:span text:style-name="CharStyle12">Boží dobrota je to, co ho vede k tomu, aby byl vůči lidem laskavý, srdečný, vlídný a plný dobré vůle. Je milosrdný a soucitný a jeho neustálý postoj ke všem morálním bytostem je otevřený, upřímný a přátelský. Svou povahou je nakloněn tomu, aby</text:span></text:p>
        <text:p text:style-name="Standard"/>
        <text:p text:style-name="P46"><text:span text:style-name="CharStyle75">119</text:span></text:p>
        <text:p text:style-name="P150"><text:span text:style-name="CharStyle75"/></text:p>
        <text:p text:style-name="P18"><text:span text:style-name="CharStyle12">udílel požehnání, a má svaté potěšení ze štěstí svého lidu.</text:span></text:p>
        <text:p text:style-name="P67"><text:span text:style-name="CharStyle12">Že Bůh je dobrý, učí nebo naznačuje každá stránka Bible a je nutno to přijmout jako článek víry stejně nenapadnutelný jako Boží trůn. Je to základní kámen veškerého pravověrného smýšlení o Bohu a nezbytné pro morální zdraví. Připustit, že by Bůh mohl být jiný než dobrý, znamená popřít platnost veškerého myšlení a skončit v negaci každého morálního soudu. Není-li Bůh dobrý, pak nelze rozlišovat mezi laskavostí a krutostí, nebe může být peklem a peklo nebem.</text:span></text:p>
        <text:p text:style-name="P67"><text:span text:style-name="CharStyle12">Boží dobrota je hnací síla všeho požehnání, jež nám denně udílí. Bůh nás stvořil, protože ve svém srdci cítil dobro, a ze stejného důvodu nás také vykoupil.</text:span></text:p>
        <text:p text:style-name="P67"><text:span text:style-name="CharStyle12">Juliana z Norwiche, která žila před šesti sty lety, jasně viděla, že základem veškerého požehnání je Boží dobrota. Šestá kapitola jejího neuvěřitelně krásného a citlivě napsaného klasického dílka Zjevení Boží lásky začíná: „Toto zjevení bylo dáno, aby naše duše naučilo moudře se přimknout k dobrotě Boží." Pak vyjmenovává některé mocné skutky, které pro nás Bůh vykonal, a po každém z nich dodává „z jeho dobroty". Viděla, že </text:span><text:soft-page-break/><text:span text:style-name="CharStyle12">všechny naše náboženské aktivity a prostředky milosti, jakkoli správné a užitečné, nejsou nic, nepochopíme-li, že v jádru všech Božích činů je jeho dobrota.</text:span></text:p>
        <text:p text:style-name="P67"><text:span text:style-name="CharStyle12">Boží dobrota má jako jeden z jeho atributů příčinu sama v sobě a je nekonečná, dokonalá a věčná. Protože Bůh je neměnný, nikdy nekolísá v intenzitě svého milosrdenství. Nikdy nebyl laskavější než teď a nikdy nebude méně laskavý. Nedělá rozdíly mezi lidmi, nýbrž dává svému slunci svítit na dobré i zlé a posílá svůj déšť na spravedlivé i nespravedlivé. Příčina jeho dobroty je v něm samotném a všichni příjemci jeho dobroty to vše dostávají nezaslouženě a bez možnosti nějak to oplatit.</text:span></text:p>
        <text:p text:style-name="P67"><text:span text:style-name="CharStyle12">Rozum s tím souhlasí a morální moudrost, která sama sebe zná, navíc uznává, že ani v tom nejryzejším a nejlepším lidském chování nemůže být žádná zásluha. Základem našeho doufání je vždy Boží dobrota. Modlitba sama o sobě záslužná není. K ničemu Boha nezavazuje ani za ni nemusí být nikomu vděčný. Modlitbu slyší jen proto, že je dobrý, a z žádného jiného důvodu. Záslužná není ani víra; představuje pouze důvěru v Boží dobrotu a její nedostatek vypovídá o špatném názoru na svatý Boží charakter.</text:span></text:p>
        <text:p text:style-name="P67"><text:span text:style-name="CharStyle12">Celé lidstvo by vypadalo jinak, kdybychom všichni mohli věřit, že žijeme pod přátelským nebem a že Bůh nebes je sice vyvýšený v moci a majestátu, ale touží být naším přítelem.</text:span></text:p>
        <text:p text:style-name="P67"><text:span text:style-name="CharStyle12">Hřích nás však učinil bázlivými a plachými. Léta vzpoury proti Bohu v nás vypěstovala strach, který nelze překonat za den. Zajatý vzbouřenec nepůjde dobrovolně před krále, jehož se tak dlouho neúspěšně snažil svrhnout. Pokud však opravdově činí pokání, může přijít v důvěře v milosrdenství svého Pána a minulost už nebude použita proti němu. Mistr Eckhart nás vyzývá, abychom pamatovali na to, že když se navrátíme k Bohu, i kdyby našich hříchů bylo tolik jako všech lidí dohromady, Bůh by nám je nepočítal a vkládal by v nás stejnou důvěru, jako bychom nikdy nezhřešili.</text:span></text:p>
        <text:p text:style-name="Standard"/>
        <text:p text:style-name="P48"><text:span text:style-name="CharStyle77">121</text:span></text:p>
        <text:p text:style-name="P45"><text:span text:style-name="CharStyle28"/></text:p>
        <text:p text:style-name="P67"><text:span text:style-name="CharStyle12">Možná se teď někdo, kdo navzdory svým dřívějším hříchům upřímně touží smířit se s Bohem, obezřetně ptá: „Jestliže přijdu k Bohu, jak se ke mně zachová? Jakou má povahu? Jakého ho zastihnu?"</text:span></text:p>
        <text:p text:style-name="P67"><text:span text:style-name="CharStyle12">Odpověď zní, že bude úplně stejný jako Ježíš. „Kdo vidí mne," řekl Ježíš, „vidí Otce."</text:span><text:span text:style-name="CharStyle12"><text:span text:style-name="T2">1</text:span></text:span><text:span text:style-name="CharStyle12"> Kristus žil s lidmi na zemi, aby jim ukázal, jaký je Bůh, a seznámil s pravou Boží povahou ty, kdo o něm měli mylné představy. To je jen jedna z věcí, které zde pro nás v těle udělal, ale udělal to s nádhernou dokonalostí.</text:span></text:p>
        <text:p text:style-name="P67"><text:soft-page-break/><text:span text:style-name="CharStyle12">Od něho víme, jak Bůh jedná s lidmi. Pokrytci a neupřímní ho stejně jako kdysi Ježíše najdou chladného a odměřeného, ale kajícníci ho zastihnou milostivého; ti, kdo sami sebe odsuzují, ho shledají velkorysého a laskavého. K ustrašeným přistupuje přátelsky, k chudým v duchu je shovívavý, vůči nevzdělaným je taktní, se slabými jedná něžně a k cizincům je pohostinný.</text:span></text:p>
        <text:p text:style-name="P133"><text:span text:style-name="CharStyle12">Jak nás přijme, můžeme určit podle svých vlastních postojů. I když je Boží laskavost nekonečný, přetékající pramen srdečnosti, Bůh nám nebude vnucovat svoji pozornost. Abychom mohli být uvítáni jako marnotratný syn, musíme jako marnotratný syn přijít; a když takto přijdeme, přestože k tomu farizeové a zákoníci venku budou nevrlí, uvnitř se bude konat hostina na uvítání s hudbou a tancem, protože Otec přijme své dítě zpátky do svého srdce.</text:span></text:p>
        <text:p text:style-name="P67"><text:span text:style-name="CharStyle12">Boží velikost v nás vyvolává strach, ale jeho dobrota nás povzbuzuje, abychom se ho nebáli. Mít strach a nebát se - to je paradox víry.</text:span></text:p>
        <text:p text:style-name="P129"><text:span text:style-name="CharStyle12"/></text:p>
        <text:p text:style-name="P116"><text:span text:style-name="CharStyle6">Ó Bože, moje naděje, </text:span></text:p>
        <text:p text:style-name="P108"><text:span text:style-name="CharStyle6">mé nebeské spočinutí, </text:span></text:p>
        <text:p text:style-name="P108"><text:span text:style-name="CharStyle6">všechno mé štěstí tady na zemi.</text:span></text:p>
        <text:p text:style-name="P116"><text:span text:style-name="CharStyle6">Vyslyš mou neodbytnou prosbu, </text:span></text:p>
        <text:p text:style-name="P108"><text:span text:style-name="CharStyle6">prokaž mi prosím svou dobrotu; </text:span></text:p>
        <text:p text:style-name="P108"><text:span text:style-name="CharStyle6">ukaž svou blaženou tvář, </text:span></text:p>
        <text:p text:style-name="P108"><text:span text:style-name="CharStyle6">záři věčných dnů.</text:span></text:p>
        <text:p text:style-name="P90"/>
        <text:p text:style-name="P97"><text:span text:style-name="CharStyle6">Nechť před osvícenýma očima mé víry</text:span></text:p>
        <text:p text:style-name="P97"><text:span text:style-name="CharStyle6">přejde všechna Tvá milostivá dobrota;</text:span></text:p>
        <text:p text:style-name="P97"><text:span text:style-name="CharStyle6">pohled na ni velebím.</text:span></text:p>
        <text:p text:style-name="P97"><text:span text:style-name="CharStyle6">Kéž uvidím tvou usměvavou tvář:</text:span></text:p>
        <text:p text:style-name="P97"><text:span text:style-name="CharStyle6">Svou přirozenost v mojí duši hlásej,</text:span></text:p>
        <text:p text:style-name="P97"><text:span text:style-name="CharStyle6">zjevuj svou lásku, svoje slavné jméno.</text:span></text:p>
        <text:p text:style-name="P160"><text:span text:style-name="CharStyle26"><text:span text:style-name="T5">Charles Wesley</text:span></text:span></text:p>
        <text:p text:style-name="P160"><text:span text:style-name="CharStyle26"/></text:p>
        <text:p text:style-name="P165"><text:span text:style-name="CharStyle28">123</text:span></text:p>
        <text:p text:style-name="P163"><text:span text:style-name="CharStyle28"/></text:p>
        <text:p text:style-name="Title"><text:soft-page-break/>Boží spravedlnost</text:p>
        <text:p text:style-name="P17"><text:span text:style-name="CharStyle20">Otče náš, milujeme Tě pro Tvou spravedlnost. Uznáváme, že Tvé soudy jsou pravdivé i spravedlivé. Tvá spravedlnost podpírá řád vesmíru a zaručuje bezpečí všem, kdo v Tebe doufají. Žijeme, protože jsi spravedlivý - a milostivý. Svatý, svatý, svatý, Pane Bože všemohoucí, spravedlivý na všech svých cestách a spravedlivý ve všech svých skutcích.</text:span></text:p>
        <text:p text:style-name="P17"><text:span text:style-name="CharStyle20">Amen.</text:span></text:p>
        <text:p text:style-name="Standard"/>
        <text:p text:style-name="Základní_20_text_20__28_33_29__20__2b__20_DropCap5"><text:span text:style-name="CharStyle79">Starý zákon potvrzuje Boží spravedlnost jasně a bezvýhradně a stejně krásně, jak to lze najít kdekoli v literatuře. Když bylo ohlášeno zničení Sodomy, Abraham se přimlouval za spravedlivé v tomto městě a připomínal Bohu, že ví, že v lidské nouzi bude jednat podle toho, jaký On sám je. „Přece bys neudělal něco takového a neusmrtil spolu se svévolníkem spravedlivého; pak by na tom byl spravedlivý stejně jako svévolník. To bys přece neudělal. Což Soudce vší země nejedná podle práva?"</text:span><text:span text:style-name="CharStyle79"><text:span text:style-name="T2">1</text:span></text:span></text:p>
        <text:p text:style-name="P67"><text:span text:style-name="CharStyle12">Žalmisté a izraelští proroci chápali Boha jako všemocného panovníka, vysoko vyvýšeného, spravedlivě vládnoucího. „Oblak a mrákota jsou kolem něho, spravedlnost a právo jsou pilíře jeho trůnu."</text:span><text:span text:style-name="CharStyle12"><text:span text:style-name="T2">2 </text:span></text:span><text:span text:style-name="CharStyle12">O dlouho očekávaném Mesiáši bylo prorokováno, že až přijde, bude soudit lidi spravedlivě a chudé</text:span></text:p>
        <text:p text:style-name="Standard"/>
        <text:p text:style-name="P46"><text:span text:style-name="CharStyle18">125</text:span></text:p>
        <text:p text:style-name="P150"><text:span text:style-name="CharStyle18"/></text:p>
        <text:p text:style-name="P18"><text:span text:style-name="CharStyle12">podle práva. Svatí muži, plní něžného soucitu, se rozhořčeni nespravedlností světských vládců modlili: „Bože mstiteli, Hospodine, Bože mstiteli, zaskvěj se! Povznes se výše, ty soudce země, dej odplatu pyšným. Dlouho ještě svévolníci, Hospodine, dlouho ještě svévolníci budou jásat?"</text:span><text:span text:style-name="CharStyle12"><text:span text:style-name="T2">3</text:span></text:span><text:span text:style-name="CharStyle12"> Tato slova nemáme chápat jako žádost o osobní pomstu, nýbrž jako touhu uvidět, jak mezi lidmi vítězí morální spravedlnost.</text:span></text:p>
        <text:p text:style-name="P67"><text:span text:style-name="CharStyle12">Lidé jako David a Daniel přiznávali svou vlastní hříšnost ve srovnání s Boží spravedlností, a jejich kajícné modlitby tím získaly velikou moc a vliv. „Na tvé straně, Panovníku, je spravedlnost, na nás je zjevná hanba."</text:span><text:span text:style-name="CharStyle12"><text:span text:style-name="T2">4</text:span></text:span><text:span text:style-name="CharStyle12"> Když na svět začíná dopadat dlouho zadržovaný Boži soud, Jan vidí vítězné svaté, jak stojí na jiskřícím moři, planoucím ohněm. V rukou drží Boží loutny; zpívají Mojžíšovu a Beránkovu píseň a tématem jejich písně je Boží spravedlnost. „Veliké a podivuhodné jsou tvé činy, Pane Bože všemohoucí; spravedlivé a pravdivé jsou tvé cesty, Králi národů. Kdo by se nebál tebe, Pane, a nevzdal slávu tvému jménu, neboť ty jediný jsi Svatý; všechny národy přijdou a skloní se před </text:span><text:soft-page-break/><text:span text:style-name="CharStyle12">tebou, neboť tvé spravedlivé soudy vyšly najevo."</text:span><text:span text:style-name="CharStyle12"><text:span text:style-name="T2">5</text:span></text:span></text:p>
        <text:p text:style-name="P67"><text:span text:style-name="CharStyle12">Spravedlnost ztělesňuje myšlenku morální poctivosti, zatímco nespravedlnost představuje pravý opak; jde o nepoctivost - absenci poctivosti v lidském myšlení a jednání. Soud znamená vztažení poctivosti na morální situace a může být příznivý, nebo nepříznivý, podle toho, zda daný jedinec byl, nebo nebyl ve svém srdci a chování poctivý.</text:span></text:p>
        <text:p text:style-name="P67"><text:span text:style-name="CharStyle12">Někdy se říká: „Spravedlnost si žádá, aby to Bůh udělal," a poukazuje se na nějaký čin, o němž víme, že ho Bůh vykoná. To je chybná úvaha i řeč, protože mimo Boha stanoví určitý princip spravedlnosti, který ho nutí jednat určitým způsobem. Žádný takový princip samozřejmě neexistuje. Kdyby existoval, byl by nadřazený Bohu, neboť jen nadřazená moc může vyžadovat poslušnost. Pravda je taková, že mimo Boží přirozenost není a nemůže být nic, co by jím mohlo v sebemenší míře pohnout. Všechny Boží důvody pocházejí z nitra jeho nestvořené bytosti. Do odvěké Boží bytosti nikdy nic nevstoupilo, nic z ní nebylo odstraněno a nic se v ní nezměnilo.</text:span></text:p>
        <text:p text:style-name="P67"><text:span text:style-name="CharStyle12">Když mluvíme o Bohu, spravedlnost je výraz, jímž označujeme, jak Bůh jedná, nic jiného; a když Bůh jedná spravedlivě, nesnaží se tím vyhovět nějakému nezávislému měřítku, nýbrž jen v dané situaci jedná jako On sám. Jako je zlato prvek sám o sobě, ať je nalezeno kdekoli, i Bůh je Bohem - vždy, jedině a zcela Bohem - a nikdy nemůže být ničím jiným, než je. Všechno na světě je dobré do té míry, do jaké odpovídá Boží povaze, a zlé, pokud jí neodpovídá. Bůh je svým vlastním, nezávisle existujícím principem morální poctivosti, a když odsuzuje zlé lidi nebo odměňuje spravedlivé, jednoduše jedná sám za sebe, neovlivněn ničím, co není On sám.</text:span></text:p>
        <text:p text:style-name="P67"><text:span text:style-name="CharStyle12">To vše jako by, ale jen jako by ničilo naději na ospravedlnění pro navracejícího se hříšníka. Křesťanský filozof a světec Anselm, arcibiskup canterburský hledal řešení zdánlivého protikladu mezi Boží spravedlností a milostí. „Jak to však," ptal se Boha, „že šetříš zlé, jsi-li naprosto a svrchovaně spravedlivý?"</text:span><text:span text:style-name="CharStyle12"><text:span text:style-name="T2">6</text:span></text:span><text:span text:style-name="CharStyle12"> Pak se ve snaze najít odpověď</text:span></text:p>
        <text:p text:style-name="P129"><text:span text:style-name="CharStyle12"/></text:p>
        <text:p text:style-name="P50"><text:span text:style-name="CharStyle38">127</text:span></text:p>
        <text:p text:style-name="P172"><text:span text:style-name="CharStyle38"/></text:p>
        <text:p text:style-name="P18"><text:span text:style-name="CharStyle12">podíval přímo na Boha, neboť věděl, že odpověď tkví v tom, jaký je Bůh. Anselmova zjištění lze parafrázovat asi takto: Boží bytost je jednotná; neskládá se z určitého počtu součástí, které fungují v souladu. V jeho spravedlnosti není nic, co by mu bránilo prokazovat milosrdenství. Je zcela nehodné Boha přemýšlet o něm tak, jako někdy uvažujeme o soudu, kde laskavý soudce, donucen zákonem, odsoudí člověka k smrti se slzami v očích a s mnoha omluvami. Bůh nikdy není ve střetu zájmů sám se sebou. Žádný </text:span><text:soft-page-break/><text:span text:style-name="CharStyle12">Boží atribut není v rozporu s jinými.</text:span></text:p>
        <text:p text:style-name="P67"><text:span text:style-name="CharStyle12">Boží soucit vyplývá z jeho dobroty a dobrota bez spravedlnosti není dobrota. Bůh nám dává milost, protože je dobrý, ale dobrý by nemohl být, kdyby nebyl spravedlivý. Když Bůh trestá svévolníky, usuzuje Anselm, je to jen proto, že to odpovídá tomu, co si zaslouží, a když dává svévolníkům milost, je to jen proto, že to je slučitelné s jeho dobrotou. Bůh tedy dělá, co mu jako nejvýš dobrému Bohu přísluší. Takto uvažuje rozum, který se snaží pochopit ne proto, aby mohl věřit, nýbrž proto, že již věří.</text:span></text:p>
        <text:p text:style-name="P67"><text:span text:style-name="CharStyle12">Jednodušší a známější řešení problému, jak Bůh může být spravedlivý, a přesto ospravedlňovat nespravedlivé, se nachází v křesťanské nauce o vykoupení. Spočívá v tom, že pro Kristovo vykupitelské dílo nedochází k narušení spravedlnosti, když Bůh omilostňuje hříšníka. Teologie vykoupení učí, že milosrdenství vůči člověku začne působit, až když své dílo vykoná spravedlnost. Spravedlivý trest za hřích byl vykonán, když za nás na kříži zemřel Kristus, náš Zástupce. Jakkoli nepříjemně to může znít uším přirozeného člověka, pro uši víry to je vždy lahodné. Tato zvěst morálně a duchovně proměnila miliony lidí, kteří pak žili s velikou morální mocí a nakonec pokojně zemřeli ve víře v ni.</text:span></text:p>
        <text:p text:style-name="P67"><text:span text:style-name="CharStyle12">Toto poselství o vykonané spravedlnosti a činném milosrdenství je víc než jen příjemná teologická teorie; oznamuje skutečnost, která se pro naši velikou lidskou bídu stala nezbytnou. Kvůli našemu hříchu jsme všichni podléhali trestu smrti, rozsudku, který vyplynul z konfrontace spravedlnosti s naší morální situací. Když se nekonečná spravedlnost střetla s naší chronickou a svévolnou nepravostí, došlo mezi nimi k prudkému boji, k boji, v němž zvítězil a vždycky musí zvítězit Bůh. Když však kající hříšník svěří svou záchranu Kristu, morální situace se obrátí. Spravedlnost se postaví tváří v tvář změněné situaci a prohlásí věřícího člověka spravedlivým. Spravedlnost tak v podstatě přejde na stranu Božích důvěřujících dětí. V tom tkví význam odvážných slov apoštola Jana: „Jestliže doznáváme své hříchy, on je tak věrný a spravedlivý, že nám hříchy odpouští a očišťuje nás od každé nepravosti."</text:span><text:span text:style-name="CharStyle12"><text:span text:style-name="T2">7</text:span></text:span></text:p>
        <text:p text:style-name="P67"><text:span text:style-name="CharStyle12">Boží spravedlnost však navždy stojí proti hříšníkovi s veškerou přísností. Slabá a mlhavá naděje, že Bůh je příliš laskavý, než aby potrestal bezbožné, se stala smrtícím opiem pro svědomí milionů lidí. Tiší jejich obavy a umožňuje jim provozovat všechny příjemné podoby nepravosti, zatímco smrt se každým dnem přibližuje a příkaz k pokání zůstává nepovšimnut. Jako zodpovědné morální bytosti bychom si neměli zahrávat se svou věčnou budoucností.</text:span></text:p>
        <text:p text:style-name="Standard"/>
        <text:p text:style-name="P45"><text:span text:style-name="CharStyle28">129</text:span></text:p>
        <text:p text:style-name="P97"><text:soft-page-break/><text:span text:style-name="CharStyle6">Kristova Krev a spravednost</text:span></text:p>
        <text:p text:style-name="P97"><text:span text:style-name="CharStyle6">je svatební můj šat a skvost,</text:span></text:p>
        <text:p text:style-name="P97"><text:span text:style-name="CharStyle6">jímž pro nebe se ustrojím</text:span></text:p>
        <text:p text:style-name="P97"><text:span text:style-name="CharStyle6">a před Bohem tak obstojím.</text:span></text:p>
        <text:p text:style-name="P90"/>
        <text:p text:style-name="P97"><text:span text:style-name="CharStyle6">V Ježíše cele spoléhám,</text:span></text:p>
        <text:p text:style-name="P97"><text:span text:style-name="CharStyle6">že on mě vezme k sobě tam.</text:span></text:p>
        <text:p text:style-name="P97"><text:span text:style-name="CharStyle6">Jen jemu dík jsem všeho prost</text:span></text:p>
        <text:p text:style-name="P97"><text:span text:style-name="CharStyle6">a dluh můj splacen na věčnost.</text:span></text:p>
        <text:p text:style-name="P90"/>
        <text:p text:style-name="P97"><text:span text:style-name="CharStyle6">Již smazán jest i zápis ten,</text:span></text:p>
        <text:p text:style-name="P97"><text:span text:style-name="CharStyle6">jenž proti mně byl vystaven,</text:span></text:p>
        <text:p text:style-name="P97"><text:span text:style-name="CharStyle6">krev kříže všecko obmyla</text:span></text:p>
        <text:p text:style-name="P97"><text:span text:style-name="CharStyle6">a staré věci zrušila.</text:span></text:p>
        <text:p text:style-name="P125"><text:span text:style-name="CharStyle8"><text:span text:style-name="T5">Nikolaus Ludwig Zinzendorf, přel. L. B. Kašpar</text:span></text:span></text:p>
        <text:p text:style-name="P90"/>
        <text:p text:style-name="P90"/>
        <text:p text:style-name="Title">Boží milosrdenství</text:p>
        <text:p text:style-name="Standard"/>
        <text:p text:style-name="P17"><text:span text:style-name="CharStyle20">Svatý Otče, Tvá moudrost vzbuzuje náš obdiv, Tvá moc nás plní bázní, Tvá všudypřítomnost proměňuje každé místečko na zemi ve svatou půdu, ale jak Ti dostatečně poděkujeme za Tvé milosrdenství, jež sestupuje do nejhlubších míst naší nouze a dává nám místo popela čelenku, místo truchlení olej veselí a místo ducha beznaděje oděv chvály? Žehnáme a vyvyšujeme Tvé milosrdenství skrze Ježíše Krista, našeho Pána.</text:span></text:p>
        <text:p text:style-name="P17"><text:span text:style-name="CharStyle20">Amen.</text:span></text:p>
        <text:p text:style-name="Standard"/>
        <text:p text:style-name="Základní_20_text_20__28_34_29__20__2b__20_DropCap7"><text:span text:style-name="CharStyle83">Až skrze krev věčné smlouvy my, děti stínů, konečně přijdeme do svého domova ve světle, budou mít naše loutny tisíc strun, ale nejlahodnější zvuk bude mít ta, která bude naladěna tak, aby co nejdokonaleji vyzpívala Boží milosrdenství.</text:span></text:p>
        <text:p text:style-name="P67"><text:span text:style-name="CharStyle12">Jakým právem tam budeme? Což jsme se svými hříchy nepodíleli na zavrženíhodné vzpouře, jejímž cílem bylo sesadit slavného Krále stvoření? A nežili jsme někdy podle běhu tohoto světa, podle zlého vládce nadzemských mocí, ducha, který dosud působí v </text:span><text:soft-page-break/><text:span text:style-name="CharStyle12">synech neposlušnosti? Nežili jsme kdysi všichni v žádostech svého těla? Nejsme svou přirozeností děti hněvu tak jako ostatní? Ale my, kdo jsme dříve byli nepřáteli a ve své mysli</text:span></text:p>
        <text:p text:style-name="Standard"/>
        <text:p text:style-name="P46"><text:span text:style-name="CharStyle18">131</text:span></text:p>
        <text:p text:style-name="P18"><text:span text:style-name="CharStyle12">odcizení svévolnými skutky, pak uvidíme Boha tváří v tvář a na čele budeme mít jeho jméno. My, kteří jsme si zasloužili vyhnanství, se budeme těšit z obecenství; my, kdo zasluhujeme pekelná muka, budeme zakoušet nebeskou blaženost. A to vše díky něžnému Božímu milosrdenství, v němž nás navštěvuje úsvit z výsosti.</text:span></text:p>
        <text:p text:style-name="Standard"/>
        <text:p text:style-name="P97"><text:span text:style-name="CharStyle6">Když má duše zpytuje</text:span></text:p>
        <text:p text:style-name="P97"><text:span text:style-name="CharStyle6">všechna Tvoje milosrdenství,</text:span></text:p>
        <text:p text:style-name="P97"><text:span text:style-name="CharStyle6">jsem pohledem tím uchvácen,</text:span></text:p>
        <text:p text:style-name="P97"><text:span text:style-name="CharStyle6">ztracen v úžasu, lásce a chvále.</text:span></text:p>
        <text:p text:style-name="P102"><text:span text:style-name="CharStyle32"><text:span text:style-name="T5">Joseph Addison</text:span></text:span></text:p>
        <text:p text:style-name="P90"/>
        <text:p text:style-name="P18"><text:span text:style-name="CharStyle12">Milosrdenství je Boží atribut, nekonečná a nevyčerpatelná síla v božské přirozenosti, díky níž je Bůh aktivně soucitný. Boží milosrdenství vyhlašuje Starý i Nový zákon, ale Starý zákon o něm hovoří více než čtyřikrát častěji než Nový zákon.</text:span></text:p>
        <text:p text:style-name="P67"><text:span text:style-name="CharStyle12">Měli bychom ze své mysli navždy zapudit běžnou, ale mylnou představu, že spravedlnost a soud charakterizují Boha Izraele, zatímco milosrdenství a milost patří Pánu církve. Ve skutečnosti není mezi Starým a Novým zákonem žádný podstatný rozdíl. V novozákonních knihách je plněji rozvinuta pravda o vykoupení, ale v obou částech Písma hovoří jeden Bůh a to, co říká, odpovídá tomu, jaký je. Kdekoli a kdykoli se Bůh zjevuje lidem, jedná jako On sám. Ať již v zahradě Eden, nebo v zahradě Getsemanské, Bůh je milosrdný i spravedlivý. Vždy jednal s lidmi milosrdně a vždy s nimi bude jednat spravedlivě, když jeho milosrdenstvím pohrdnou. Tak to dělal v předpotopních dobách, stejně jako když Kristus žil mezi lidmi, a stejně jedná dnes a bude tak dál jednat vždy z jednoho jediného důvodu - že je Bůh.</text:span></text:p>
        <text:p text:style-name="P67"><text:span text:style-name="CharStyle12">Kdybychom si jen zapamatovali, že Boží milosrdenství není dočasné rozpoložení, nýbrž atribut věčné Boží bytosti, už bychom se nebáli, že jednoho dne pomine. Milosrdenství nikdy nezačalo existovat, nýbrž bylo od věčnosti a stejně tak ani nepřestane existovat. Nikdy ho nebude víc, protože je samo o sobě nekonečné; a nikdy ho nebude méně, neboť je nekonečné a nemůže se zmenšit. Nic, co se stalo nebo co se stane na </text:span><text:soft-page-break/><text:span text:style-name="CharStyle12">nebi, na zemi nebo v pekle, nemůže něžné Boží milosrdenství změnit. Jeho milosrdenství trvá navěky, nezměrná, ohromná je nesmírnost božského slitování a soucitu.</text:span></text:p>
        <text:p text:style-name="P67"><text:span text:style-name="CharStyle12">Jako soud představuje Boží spravedlnost v konfrontaci s morální nepravostí, milosrdenství je Boží dobrota v konfrontaci s lidským utrpením a vinou. Kdyby na světě nebyla žádná vina, žádná bolest a žádné slzy, byl by Bůh dál nekonečně milosrdný; jeho milosrdenství by však zůstalo dobře ukryto v jeho srdci, neznámé stvořenému světu. Žádný hlas by se nepozvedl, aby oslavoval milosrdenství, jehož potřebu by nikdo nepociťoval. Boží milosrdenství přivádí na světlo lidská bída a hřích.</text:span></text:p>
        <text:p text:style-name="P67"><text:span text:style-name="CharStyle16">„Kyrie eleison! Kyrie eleison!" prosí církev po staletí; ale pokud se nemýlím, v jejích prosbách slyším tón smutku a zoufalství. Její prosebné volání, tak často opakované tónem odevzdané skleslosti, člověka vede k závěru, že v modlitbách žádá o dobrodiní, které ve skutečnosti vůbec neočekává. Může dál svědomitě zpívat o Boží velikosti</text:span></text:p>
        <text:p text:style-name="Standard"/>
        <text:p text:style-name="P45"><text:span text:style-name="CharStyle28">133</text:span></text:p>
        <text:p text:style-name="P162"><text:span text:style-name="CharStyle28"/></text:p>
        <text:p text:style-name="P18"><text:span text:style-name="CharStyle12">a bezpočtukrát odříkávat vyznání víry, ale její prosby o milosrdenství znějí jako marné doufání a nic víc, jako by milosrdenství bylo nebeský dar, po němž máme toužit, ale z něhož se nikdy nelze doopravdy těšit.</text:span></text:p>
        <text:p text:style-name="P67"><text:span text:style-name="CharStyle12">Nemůže naše neschopnost prožívat čistou radost z milosrdenství pramenit z naší nevíry nebo nevědomosti, případně obojího? V Izraeli tomu tak kdysi bylo: „Vždyť jim mohu dosvědčit," vypovídal apoštol Pavel o Izraeli, „že jsou plni horlivosti pro Boha, jenže bez pravého poznání."</text:span><text:span text:style-name="CharStyle12"><text:span text:style-name="T2">1</text:span></text:span><text:span text:style-name="CharStyle12"> Selhali, protože byla nejméně jedna věc, kterou nevěděli, jedna věc, která měla zásadní vliv. 0 Izraeli na poušti pisatel listu Židům říká: „Ale zvěst, kterou slyšeli, jim neprospěla, když ji vírou nepřijali."</text:span><text:span text:style-name="CharStyle12"><text:span text:style-name="T2">2 </text:span></text:span><text:span text:style-name="CharStyle12">Abychom mohli přijmout milosrdenství, musíme nejprve vědět, že Bůh je milosrdný. A nestačí věřit, že kdysi projevil milosrdenství Noemovi, Abrahamovi či Davidovi a že ho v nějaký šťastný den zase někdy prokáže. Musíme věřit, že Boží milosrdenství je nesmírné, zdarma a skrze Ježíše Krista, našeho Pána nám je k dispozici i teď, v naší nynější situaci.</text:span></text:p>
        <text:p text:style-name="P67"><text:span text:style-name="CharStyle12">0 milosrdenství můžeme celý život prosit v nevíře a na konci svých dnů pak jen smutně doufat, že ho snad někdy někde obdržíme. To je jako zemřít hlady za zdmi hodovní síně, do níž jsme byli srdečně zváni. Nebo můžeme, budeme-li chtít, uchopit Boží milosrdenství vírou, vstoupit do síně a posadit se vedle smělých a dychtivých duší, které nedovolí, aby jim ostych a nevíra zabránily přijít na hostinu s pro ně připravenými tučnými pokrmy.</text:span></text:p>
        <text:p text:style-name="P129"><text:span text:style-name="CharStyle12"/></text:p>
        <text:p text:style-name="P97"><text:soft-page-break/><text:span text:style-name="CharStyle6">Povstaň, duše má,</text:span></text:p>
        <text:p text:style-name="P97"><text:span text:style-name="CharStyle6">zbav se obav provinilých;</text:span></text:p>
        <text:p text:style-name="P97"><text:span text:style-name="CharStyle6">krev Oběti za mne je prolitá.</text:span></text:p>
        <text:p text:style-name="P97"><text:span text:style-name="CharStyle6">Před trůnem stojí můj Ručitel,</text:span></text:p>
        <text:p text:style-name="P97"><text:span text:style-name="CharStyle6">mé jméno v dlaních</text:span></text:p>
        <text:p text:style-name="P97"><text:span text:style-name="CharStyle6">napsané má.</text:span></text:p>
        <text:p text:style-name="P90"/>
        <text:p text:style-name="P97"><text:span text:style-name="CharStyle6">Můj Bůh je usmířen,</text:span></text:p>
        <text:p text:style-name="P97"><text:span text:style-name="CharStyle6">slyším jeho odpuštění.</text:span></text:p>
        <text:p text:style-name="P97"><text:span text:style-name="CharStyle6">Jako své dítě mne přijímá,</text:span></text:p>
        <text:p text:style-name="P97"><text:span text:style-name="CharStyle6">již nemohu se bát.</text:span></text:p>
        <text:p text:style-name="P97"><text:span text:style-name="CharStyle6">S důvěrou jdu nyní blíž</text:span></text:p>
        <text:p text:style-name="P97"><text:span text:style-name="CharStyle6">a „abba, Otče" volám.</text:span></text:p>
        <text:p text:style-name="P160"><text:span text:style-name="CharStyle26"><text:span text:style-name="T5">Charles Wesley</text:span></text:span></text:p>
        <text:p text:style-name="Standard"/>
        <text:p text:style-name="Standard"/>
        <text:p text:style-name="Standard"/>
        <text:p text:style-name="P46"><text:span text:style-name="CharStyle18">135</text:span></text:p>
        <text:p text:style-name="P150"><text:span text:style-name="CharStyle18"/></text:p>
        <text:p text:style-name="Title">Boží milost</text:p>
        <text:p text:style-name="P17"><text:span text:style-name="CharStyle20">Bože veškeré milosti, jehož myšlenky o nás jsou vždy o pokoji a nikdy o zlu, dej nám prosím srdce, které uvěří, že jsme přijati v Milovaném; a dej nám prosím mysl, která bude obdivovat dokonalost morální moudrosti, jež našla způsob, jak uchovat neporušenost nebe, a přesto nás tam přijmout. Žasneme a divíme se, že tak svatý a obávaný nás mohl pozvat do svého domu hodování a způsobit, že naším praporem je láska. Vděčnost, kterou cítíme, nedokážeme vyjádřit, ale shlédni prosím na naše srdce a přečti si ji tam.</text:span></text:p>
        <text:p text:style-name="P17"><text:span text:style-name="CharStyle20">Amen.</text:span></text:p>
        <text:p text:style-name="Standard"/>
        <text:p text:style-name="Základní_20_text_20__28_35_29__20__2b__20_DropCap1"><text:span text:style-name="CharStyle85">Milosrdenství a milost jsou v Bohu jedno, ale když k nám přicházejí, vnímáme je jako dva příbuzné, avšak ne totožné projevy.</text:span></text:p>
        <text:p text:style-name="P67"><text:span text:style-name="CharStyle12">Jako je Boží milosrdenství Boží dobrotou tváří v tvář lidské bídě a vině, milost je jeho dobrota namířená směrem k lidskému dluhu a nedostatečnosti. Svou milostí Bůh vkládá zásluhu tam, kde předtím žádná nebyla, a vyhlašuje nulový dluh tam, kde dříve nějaký byl.</text:span></text:p>
        <text:p text:style-name="P67"><text:soft-page-break/><text:span text:style-name="CharStyle12">Milost je Boží dobrá vůle, která ho vede k tomu, aby uděloval výhody těm, kdo si je nezaslouží. Představuje nezávisle existující princip, vlastní božské přirozenosti, který se nám jeví jako</text:span></text:p>
        <text:p text:style-name="Standard"/>
        <text:p text:style-name="P50"><text:span text:style-name="CharStyle38">137</text:span></text:p>
        <text:p text:style-name="P172"><text:span text:style-name="CharStyle38"/></text:p>
        <text:p text:style-name="P18"><text:span text:style-name="CharStyle12">ničím nezapříčiněný sklon mít soucit s ubohými, smilovávat se nad provinilými, přijímat zavržené a zahrnovat přízní ty, kdo předtím byli právem odmítnuti. Nám hříšným lidem slouží k záchraně a umožňuje nám společně sedět na nebeských místech, abychom věkům ukázali, jaké nesmírné bohatství laskavosti nám Bůh projevil v Kristu Ježíši.</text:span></text:p>
        <text:p text:style-name="P67"><text:span text:style-name="CharStyle12">Máme věčný užitek z toho, že Bůh je právě takový, jaký je. Tím, jaký je, nám zvedá hlavu a vyvádí nás z vězení, naše vězeňské šaty vyměňuje za královská roucha a nechává nás po všechny dny našeho života jíst před ním chléb.</text:span></text:p>
        <text:p text:style-name="P67"><text:span text:style-name="CharStyle12">Milost pramení hluboko v Božím srdci, v strašlivé a neobsáhnutelné hlubině jeho svaté bytosti, ale k lidem proudí skrze Ježíše Krista, ukřižovaného a vzkříšeného. Apoštol Pavel, který je víc než všichni ostatní představitelem milosti ve vykoupení, nikdy neodděluje Boží milost od Božího ukřižovaného Syna. V jeho učení jsou vždy spolu, přirozeně a neoddělitelně.</text:span></text:p>
        <text:p text:style-name="P67"><text:span text:style-name="CharStyle12">Pěkné a celkové shrnutí Pavlova učení na toto téma se nachází v listu Efezským: „Ve své lásce nás předem určil, abychom rozhodnutím jeho dobroty byli skrze Ježíše Krista přijati za syny a chválili slávu jeho milosti, kterou nám udělil ve svém Nejmilejším. V něm jsme vykoupeni jeho obětí a naše hříchy jsou nám odpuštěny pro přebohatou milost."</text:span><text:span text:style-name="CharStyle12"><text:span text:style-name="T2">1</text:span></text:span></text:p>
        <text:p text:style-name="P67"><text:span text:style-name="CharStyle12">I Jan v evangeliu, které nese jeho jméno, označuje Krista jako toho, skrze něhož se milost dostává k lidem: „Neboť Zákon byl dán skrze Mojžíše, milost a pravda se stala skrze Ježíše Krista."</text:span><text:span text:style-name="CharStyle12"><text:span text:style-name="T2">2</text:span></text:span></text:p>
        <text:p text:style-name="P67"><text:span text:style-name="CharStyle12">Právě zde však snadno můžeme sejít z cesty a daleko zbloudit od pravdy. Některým se to stalo. Vytrhli tento verš od ostatních, jako by nesouvisel s ostatními texty, které se týkají učení o milosti, a vykládají ho tak, že Mojžíš znal jenom zákon, zatímco Kristus zná pouze milost. Starý zákon se tak stává knihou zákona, zatímco Nový zákon knihou milosti. Pravda je však úplně jiná.</text:span></text:p>
        <text:p text:style-name="P67"><text:span text:style-name="CharStyle12">Zákon lidé dostali skrze Mojžíše, ale nemá u něho svůj původ. V Božím srdci existoval již od založení světa. Na hoře Sinaj se stal souborem právních ustanovení pro izraelský národ, ale morální principy, které ztělesňuje, jsou věčné. Nikdy nebyla doba, kdy by jeho porušení s sebou neneslo svůj vlastní trest, přestože Bůh byl trpělivý a někdy pro </text:span><text:soft-page-break/><text:span text:style-name="CharStyle12">nevědomost lidí přimhouřil nad chybným jednáním oči. Názorně to objasňují Pavlovy těsně provázané argumenty ve třetí a páté kapitole listu Římanům. Pramenem křesťanské morálky je láska ke Kristu, nikoli Mojžíšův zákon; morální principy obsažené v zákoně však rozhodně zrušeny nebyly. Neexistuje žádná privilegovaná skupina, která by byla vyňata ze spravedlnosti nařizované zákonem.</text:span></text:p>
        <text:p text:style-name="P67"><text:span text:style-name="CharStyle12">Starý zákon je opravdu kniha zákona, ale nejen zákona. Noe před potopou „našel u Hospodina milost"</text:span><text:span text:style-name="CharStyle12"><text:span text:style-name="T2">3</text:span></text:span><text:span text:style-name="CharStyle12"> a po vydání zákona Bůh Mojžíšovi řekl: „... protože jsi u mne našel milost."</text:span><text:span text:style-name="CharStyle12"><text:span text:style-name="T2">4</text:span></text:span><text:span text:style-name="CharStyle12"> Jak by tomu mohlo být jinak? Bůh bude vždy sám sebou a milost je atribut jeho svaté bytosti. Nemůže svou milost skrývat o nic víc než slunce svůj jas. Lidé mohou před slunečním svitem utíkat do tmy a zatuchlých jeskyní, ale nemohou slunce zhasnout. Stejně tak</text:span></text:p>
        <text:p text:style-name="Standard"/>
        <text:p text:style-name="P45"><text:span text:style-name="CharStyle28">139</text:span></text:p>
        <text:p text:style-name="P18"><text:span text:style-name="CharStyle12">mohou jakýmkoli způsobem pohrdat Boží milostí, ale nemohou ji uhasit.</text:span></text:p>
        <text:p text:style-name="P67"><text:span text:style-name="CharStyle12">Kdyby starozákonní doba představovala jen čas přísného, nekompromisního zákona, ráz světa v jeho počátcích by byl neskonale méně radostný, než jak ho nacházíme v dávných spisech. Nemohl by být žádný Abraham, Boží přítel, žádný David, muž podle Božího srdce, žádný Samuel, Izajáš ani Daniel, jedenáctá kapitola listu Židům, tato síň slávy duchovních velikánů Starého zákona, by byla pustá a prázdná. Milost ve Starém zákoně umožňovala svatost stejně jako dnes.</text:span></text:p>
        <text:p text:style-name="P67"><text:span text:style-name="CharStyle12">Od Ábela až dodnes nikdo nikdy nebyl spasen jinak než milostí. Od té doby, co bylo lidstvo vykázáno ze zahrady na východě, se do Boží přízně nikdo nevrátil jinak než z pouhé Boží dobroty. A kdekoli milost někoho našla, bylo to vždy skrze Ježíše Krista. Milost opravdu přišla skrze Ježíše Krista, ale nečekala se svým působením na jeho narození v jeslích ani na jeho smrt na kříži. Kristus je zabitý Beránek od založení světa. První člověk v dějinách, který byl znovu uveden do společenství s Bohem, přišel skrze víru v Krista. V dávných dobách lidé očekávali Kristovo vykupitelské dílo, později se na něj ohlíželi zpět, ale vždy přicházeli a přicházejí milostí, skrze víru.</text:span></text:p>
        <text:p text:style-name="P67"><text:span text:style-name="CharStyle12">Musíme pamatovat také na to, že Boží milost je nekonečná a věčná. Neměla začátek, stejně tak nemůže mít ani konec a jako Boží atribut je stejně nezměrná jako nekonečno.</text:span></text:p>
        <text:p text:style-name="P67"><text:span text:style-name="CharStyle12">Místo abychom se to usilovně snažili pochopit jako teologickou pravdu, bylo by lepší a jednodušší porovnat Boží milost s naší potřebou. Jak obrovský</text:span></text:p>
        <text:p text:style-name="P18"><text:span text:style-name="CharStyle12">je náš hřích, se nikdy nedozvíme a není to ani nutné. Můžeme ale vědět, že „kde se rozmohl hřích, tam se ještě mnohem více rozhojnila milost".</text:span><text:span text:style-name="CharStyle12"><text:span text:style-name="T2">5</text:span></text:span></text:p>
        <text:p text:style-name="P67"><text:soft-page-break/><text:span text:style-name="CharStyle12">„Rozmáhat se" v hříchu: to bylo to nejhorší a zároveň maximum toho, co jsme mohli a co můžeme dělat. Slovo rozmáhat se nebo rozhojňovat se označuje meze našich konečných schopností; a i když cítíme, jak se nad námi naše nepravosti tyčí jako hora, tato hora má přes to všechno vymezitelné hranice: je tak a tak veliká, tak a tak vysoká, váží jen určitou hmotnost a ne víc. Kdo však vymezí neomezenou Boží milost? Její „mnohem víc" noří naše myšlenky do nekonečna a přemáhá je tam. Bohu náleží veškeré díky za tuto hojnost milosti.</text:span></text:p>
        <text:p text:style-name="P67"><text:span text:style-name="CharStyle12">My, kdo se cítíme odloučeni od společenství s Bohem, nyní můžeme zvednout svou sklíčenou hlavu a pohlédnout vzhůru. Pro Kristovu smírčí smrt byla příčina našeho vyhnanství zrušena. Když se blížíme do zahrady, svého domova před pádem člověka, plamenný meč je odstraněn. Strážci stromu života stojí stranou, když vidí, jak se blíží syn milosti.</text:span></text:p>
        <text:p text:style-name="Standard"/>
        <text:p text:style-name="P97"><text:span text:style-name="CharStyle6">Vrať se, poutníku, jen se vrať,</text:span></text:p>
        <text:p text:style-name="P97"><text:span text:style-name="CharStyle6">hledej Otcovu tvář;</text:span></text:p>
        <text:p text:style-name="P97"><text:span text:style-name="CharStyle6">ty nové touhy, jež teď v tobě hoří,</text:span></text:p>
        <text:p text:style-name="P97"><text:span text:style-name="CharStyle6">jeho milost zažehla.</text:span></text:p>
        <text:p text:style-name="P90"/>
        <text:p text:style-name="P97"><text:span text:style-name="CharStyle6">Vrať se, poutníku, jen se vrať,</text:span></text:p>
        <text:p text:style-name="P97"><text:span text:style-name="CharStyle6">setři si tekoucí slzu.</text:span></text:p>
        <text:p text:style-name="P97"><text:span text:style-name="CharStyle6">Tvůj otec volá - netrap se již,</text:span></text:p>
        <text:p text:style-name="P97"><text:span text:style-name="CharStyle6">láska tě zve k sobě blíž.</text:span></text:p>
        <text:p text:style-name="P160"><text:span text:style-name="CharStyle26"><text:span text:style-name="T5">William Benco Collyer</text:span></text:span></text:p>
        <text:p text:style-name="P90"/>
        <text:p text:style-name="Standard"/>
        <text:p text:style-name="P46"><text:span text:style-name="CharStyle53">141</text:span></text:p>
        <text:p text:style-name="P150"><text:span text:style-name="CharStyle53"/></text:p>
        <text:p text:style-name="Title">Boží láska</text:p>
        <text:p text:style-name="P155"><text:span text:style-name="CharStyle20">Otče náš, který jsi v nebi, my, Tvoje děti, býváme často znepokojeni, když v sobě slyšíme ujištění víry a zároveň obvinění svědomí. Víme jistě, že v nás není nic, co by si mohlo získat lásku Toho, který je svatý a spravedlivý tak jako Ty. Přesto jsi v Kristu Ježíši vyhlásil svou neměnnou lásku k nám. Jestliže si v nás nic nemůže získat Tvou lásku, Tobě nic na světě nemůže zabránit, abys nás miloval. Tvoje láska je bez příčiny a nezasloužená. Ty </text:span><text:soft-page-break/><text:span text:style-name="CharStyle20">sám jsi důvod pro lásku, jíž jsme milováni. Pomoz nám prosím věřit v sílu a věčnost lásky, která nás našla. Láska pak zažene strach a naše znepokojené srdce se upokojí v důvěře v to, co jsi Ty sám o sobě vyhlásil, nikoli v to, jací jsme my. </text:span></text:p>
        <text:p text:style-name="P153"><text:span text:style-name="CharStyle20">Amen.</text:span></text:p>
        <text:p text:style-name="Standard"/>
        <text:p text:style-name="Základní_20_text_20__28_36_29__20__2b__20_DropCap8"><text:span text:style-name="CharStyle87">Apoštol Jan, veden Duchem, napsal, že „Bůh je láska"</text:span><text:span text:style-name="CharStyle87"><text:span text:style-name="T2">1</text:span></text:span><text:span text:style-name="CharStyle87">, a někteří tato slova chápou jako určující výrok ohledně základní Boží povahy. To je velký omyl. Jan těmito slovy vyjádřil určitou skutečnost, ale definici nepředložil.</text:span></text:p>
        <text:p text:style-name="P67"><text:span text:style-name="CharStyle12">Klást rovnítko mezi lásku a Boha je velká chyba, která dala vzniknout značně nezdravé náboženské filozofii a přinesla záplavu samolibé poezie, která vůbec není v souladu s Písmem svatým a která naprosto neodpovídá situaci historického křesťanství.</text:span></text:p>
        <text:p text:style-name="P67"><text:span text:style-name="CharStyle12">Kdyby apoštol prohlásil, že láska je totéž co Bůh, byli bychom nuceni usuzovat, že Bůh je totéž co</text:span></text:p>
        <text:p text:style-name="Standard"/>
        <text:p text:style-name="P46"><text:span text:style-name="CharStyle18">143</text:span></text:p>
        <text:p text:style-name="P150"><text:span text:style-name="CharStyle18"/></text:p>
        <text:p text:style-name="P18"><text:span text:style-name="CharStyle12">láska. Pokud by Bůh byl doslova láska, pak láska je doslova Bůh a povinnost nám velí uctívat lásku jako jediného Boha, který existuje. Jestliže se láska rovná Bohu, pak se Bůh rovná jedině lásce a Bůh a láska jsou totožní. Ničíme tak pojem osobního Boha a naprosto popíráme všechny jeho atributy kromě jednoho, jímž nahrazujeme Boha. Bůh, který nám takto zůstane, není Bůh Izraele, není Bůh a Otec našeho Pána Ježíše Krista, není Bůh proroků a apoštolů; není Bůh světců, reformátorů a mučedníků a není ani Bůh teologů a autorů církevních duchovních písní.</text:span></text:p>
        <text:p text:style-name="P67"><text:span text:style-name="CharStyle12">Kvůli své duši se musíme učit rozumět biblickým textům. Musíme se vyhnout otroctví slov a místo toho se věrně držet smyslu. Slova by měla vyjadřovat myšlenky, ale nemají být jejich zdrojem. Říkáme, že Bůh je láska; říkáme, že Bůh je světlo; říkáme, že Kristus je pravda - a předpokládáme, že tato slova budou chápána podobně, jako když o člověku řekneme: „Je laskavost sama." Neříkáme tím, že laskavost a daný člověk jsou totožní, a nikdo to tak ani nechápe.</text:span></text:p>
        <text:p text:style-name="P67"><text:span text:style-name="CharStyle12">Slova „Bůh je láska" znamenají, že láska je základní Boží atribut. Láska je něco, co o Bohu platí, ale co není Bůh. Vyjadřuje, jaký je Bůh ve své jednotné bytosti, podobně jako slova svatost, spravedlnost, věrnost a pravda. Protože je Bůh neměnný, jedná vždy jako On sám, a protože jeho bytost je jednotná, nikdy neodkládá některý ze svých atributů, aby mohl projevit jiný.</text:span></text:p>
        <text:p text:style-name="P67"><text:soft-page-break/><text:span text:style-name="CharStyle12">Z dalších známých Božích atributů se o jeho lásce můžeme mnohé dozvědět. Například na základě Boží nezávislé existence můžeme poznat, že</text:span></text:p>
        <text:p text:style-name="P18"><text:span text:style-name="CharStyle12">jeho láska nemá počátek; protože je věčný, jeho láska nemůže mít konec; protože je nekonečný, jeho láska nemá žádné omezení; protože je svatý, jeho láska je ztělesněním absolutní čistoty; protože je nezměrný, jeho láska je nepochopitelně obrovské, bezedné, bezbřehé moře, před nímž klekáme v radostném ztišení a od něhož i ta nejvznešenější výmluvnost odchází zmatena a v rozpacích.</text:span></text:p>
        <text:p text:style-name="P67"><text:span text:style-name="CharStyle12">Jestliže však známe Boha a kvůli druhým říkáme, co víme, musíme se snažit mluvit o jeho lásce. Snaží se o to všichni křesťané, ale nikdy to nikdo nedělal moc dobře. Já toto úžasné a bázeň vzbuzující téma nevystihnu o nic lépe, než může dítě chytit hvězdu. Nicméně tím, jak se dítě po hvězdě natahuje, na ni může upoutat pozornost a dokonce naznačit, jakým směrem se musíme dívat, abychom ji uviděli. Když tedy obracím své srdce k vyvýšené, zářivé Boží lásce, možná to někoho, kdo o ní dosud nevěděl, povzbudí, aby pohlédl vzhůru a dostal naději.</text:span></text:p>
        <text:p text:style-name="P67"><text:span text:style-name="CharStyle12">Co je láska, nevíme a možná ani nikdy vědět nebudeme, ale můžeme vědět, jak se projevuje, a to nám zde stačí. Za prvé vidíme, že se projevuje jako dobrá vůle. Láska chce dobro všech a nikdy nikomu nepřeje zlo. To vysvětluje slova apoštola Jana: „Láska nezná strach; dokonalá láska strach zahání."</text:span><text:span text:style-name="CharStyle12"><text:span text:style-name="T2">2</text:span></text:span><text:span text:style-name="CharStyle12"> Strach je bolestivá emoce, která vzniká při pomyšlení na to, že by nám něco mohlo ublížit nebo způsobit utrpení. Tento strach přetrvává, pokud jsme podřízeni vůli někoho, kdo netouží po našem blahu. Jakmile přejdeme pod ochranu ně koho s dobrou vůlí, strach je zahnán. Dítě ztracené</text:span></text:p>
        <text:p text:style-name="Standard"/>
        <text:p text:style-name="P46"><text:span text:style-name="CharStyle18">145</text:span></text:p>
        <text:p text:style-name="P18"><text:span text:style-name="CharStyle12">v přeplněném obchodním domě má veliký strach, protože cizí lidi kolem sebe vidí jako nepřátele. V matčině náruči o chviličku později všechna hrůza pomine. Matčina dobrá vůle, kterou zná, strach zažene.</text:span></text:p>
        <text:p text:style-name="P67"><text:span text:style-name="CharStyle12">Svět je plný nepřátel, a dokud nám hrozí možnost, že nám tito nepřátelé ublíží, strach je nevyhnutelný. Snaha přemoci strach bez odstranění jeho příčin je zcela marná. Srdce je moudřejší než apoštolové klidu a míru. Dokud jsme v rukou náhody, dokud musíme hledat naději v zákonu velkých čísel, dokud musíme v otázce svého přežití spoléhat na svou schopnost přechytračit nepřítele, máme pádný důvod se bát. A strach působí muka.</text:span></text:p>
        <text:p text:style-name="P67"><text:span text:style-name="CharStyle12">Vědět, že láska je z Boha, a vstoupit na tajné místo, kde se opřeme se o paži Milovaného - jedině to může zahnat strach. Pokud se člověk nechá přesvědčit, že mu nic nemůže ublížit, všechen jeho strach rázem zmizí. Občas třeba pocítí bezděčné </text:span><text:soft-page-break/><text:span text:style-name="CharStyle12">podráždění, přirozený odpor k fyzické bolesti, ale hluboká trýzeň strachu bude navždy pryč. Bůh je láska a je svrchovaný. Jeho láska ho vede k tomu, aby toužil po našem věčném blahu, a jeho svrchovanost mu umožňuje postarat se o to. Dobrému člověku nemůže nic ublížit.</text:span></text:p>
        <text:p text:style-name="Standard"/>
        <text:p text:style-name="P97"><text:span text:style-name="CharStyle6">Ďábel, svět musejí jistě</text:span></text:p>
        <text:p text:style-name="P97"><text:span text:style-name="CharStyle6">ustoupit Slovu jeho,</text:span></text:p>
        <text:p text:style-name="P97"><text:span text:style-name="CharStyle6">neb s námi je v každém místě</text:span></text:p>
        <text:p text:style-name="P97"><text:span text:style-name="CharStyle6">Pán s dary Ducha svého.</text:span></text:p>
        <text:p text:style-name="P97"><text:span text:style-name="CharStyle6">Přijde-li na zmatek,</text:span></text:p>
        <text:p text:style-name="P97"><text:span text:style-name="CharStyle6">čest, hrdlo, statek,</text:span></text:p>
        <text:p text:style-name="P97"><text:span text:style-name="CharStyle6">nechť si to mají,</text:span></text:p>
        <text:p text:style-name="P97"><text:span text:style-name="CharStyle6">nic tím nezískají,</text:span></text:p>
        <text:p text:style-name="P97"><text:span text:style-name="CharStyle6">nebes nám však nechají.</text:span></text:p>
        <text:p text:style-name="P90"/>
        <text:p text:style-name="P97"><text:span text:style-name="CharStyle88"><text:span text:style-name="T5">Martin Luther,</text:span></text:span></text:p>
        <text:p text:style-name="P97"><text:span text:style-name="CharStyle88"><text:span text:style-name="T5">přel.J.Třanovský</text:span></text:span></text:p>
        <text:p text:style-name="Standard"/>
        <text:p text:style-name="P18"><text:span text:style-name="CharStyle12">Boží láska nám o Bohu říká, že je přátelský, a jeho Slovo nás ujišťuje, že je naším přítelem a že chce, abychom byli jeho přáteli. Žádný člověk s trochou pokory by si nejdřív nepomyslel, že je Božím přítelem; tato myšlenka však nepochází od lidí. Abraham by byl nikdy neřekl: „Jsem Boží přítel." Sám Bůh však o Abrahamovi prohlásil, že je jeho přítelem. Učedníci by se asi zdráhali nárokovat si přátelství s Kristem, ale Kristus jim řekl: „Vy jste moji přátelé."</text:span><text:span text:style-name="CharStyle12"><text:span text:style-name="T2">3</text:span></text:span><text:span text:style-name="CharStyle12"> Skromnost může proti tak neuvážené myšlence protestovat, ale neohrožená víra si troufá věřit Slovu a hlásit se k přátelství s Bohem. Když věříme tomu, co o sobě Bůh řekl, a máme odvahu směle přicházet k trůnu milosti, prokazujeme mu větší čest, než kdybychom se v rozpačité pokoře skrývali mezi stromy zahrady.</text:span></text:p>
        <text:p text:style-name="P67"><text:span text:style-name="CharStyle12">Láska představuje také emocionální ztotožnění se. Nic nepovažuje za své vlastní, nýbrž všechno svobodně dává předmětu své náklonnosti. V našem světě to neustále vidíme na mužích a ženách. Mladá matka, pohublá a unavená, kojí boubelaté a zdravé miminko, a místo aby si jakkoli stěžovala, shlíží na své dítě očima zářícíma štěstím a pýchou. Skutky sebeobětování jsou u lásky běžné. Kristus o sobě řekl: „Nikdo nemá větší lásku než ten, kdo položí život za své přátele."</text:span><text:span text:style-name="CharStyle12"><text:span text:style-name="T2">4</text:span></text:span></text:p>
        <text:p text:style-name="Standard"/>
        <text:p text:style-name="P45"><text:soft-page-break/><text:span text:style-name="CharStyle28">147</text:span></text:p>
        <text:p text:style-name="P67"><text:span text:style-name="CharStyle12">Je zvláštní a krásnou výstředností svobodného Boha, že dovolil, aby se jeho srdce emocionálně ztotožnilo s lidmi. Přestože je soběstačný, stojí o naši lásku a nebude spokojený, dokud ji nedostane. Ačkoli je svobodný, nechal své srdce navždy se s námi spojit.</text:span></text:p>
        <text:p text:style-name="Standard"/>
        <text:p text:style-name="P97"><text:span text:style-name="CharStyle6">V tom je láska: ne že my jsme si zamilovali Boha, ale že on si zamiloval nás a poslal svého Syna jako oběť smíření za naše hříchy.</text:span><text:span text:style-name="CharStyle6"><text:span text:style-name="T2">5</text:span></text:span></text:p>
        <text:p text:style-name="P90"/>
        <text:p text:style-name="P18"><text:span text:style-name="CharStyle12">„Žádná stvořená bytost nemůže pochopit," praví Juliana z Norwiche, „jak velkou láskou a s jakou něhou nás Stvořitel miluje. Jeho milost a pomoc nám dává rozjímat a nekonečně žasnout nad obrovskou, vše překonávající nezměrnou láskou, kterou ve své dobrotě Pán pro nás má."</text:span><text:span text:style-name="CharStyle12"><text:span text:style-name="T2">6</text:span></text:span></text:p>
        <text:p text:style-name="P67"><text:span text:style-name="CharStyle12">Dalším typickým rysem lásky je, že má ve svém příjemci zalíbení. Bůh se raduje ze svého stvoření. Apoštol Jan otevřeně říká, že Božím cílem při stvoření bylo jeho vlastní potěšení. Bůh je šťastný ve své lásce ke všemu, co učinil. V Božích radostných zmínkách o jeho díle si nemůžeme nevšimnout pocitu uspokojení. Žalm 104 je Bohem inspirovaná báseň o přírodě, vyjadřující téměř extatické štěstí, a celý je prodchnut Boží radostí. „Hospodinova sláva potrvá věčně! Hospodin se bude radovat ze svého díla."</text:span><text:span text:style-name="CharStyle12"><text:span text:style-name="T2">7</text:span></text:span></text:p>
        <text:p text:style-name="P67"><text:span text:style-name="CharStyle12">Obzvláštní zalíbení má Hospodin ve svých svatých. Mnozí si Boha představují jako daleko vzdáleného, zasmušilého a nesmírně nespokojeného se vším, apaticky shlížejícího dolů na svět, o který už dávno ztratil zájem. Takové uvažování je však mylné. Ano, Bůh nenávidí hřích a nikdy se nemůže</text:span></text:p>
        <text:p text:style-name="P18"><text:span text:style-name="CharStyle12">s potěšením dívat na nepravost, ale tam, kde se lidé snaží konat Boží vůli, reaguje upřímnou náklonností. Kristus svou smírčí obětí odstranil překážku společenství s Bohem. Nyní jsou v Kristu všechny věřící duše předmětem Boží radosti.</text:span></text:p>
        <text:p text:style-name="Standard"/>
        <text:p text:style-name="P158"><text:span text:style-name="CharStyle26">Hospodin, tvůj Bůh, je uprostřed tebe, bohatýr, který zachraňuje, raduje se z tebe a veselí, láskou umlká a opět nad tebou jásá a plesá,</text:span><text:span text:style-name="CharStyle89"><text:span text:style-name="T2">8</text:span></text:span></text:p>
        <text:p text:style-name="Standard"/>
        <text:p text:style-name="P18"><text:span text:style-name="CharStyle12">Podle knihy Jób provázel Boží dílo stvoření hudební doprovod: „Kdes byl," ptá se Bůh, „když jsem zakládal zemi?... Když prozpěvovaly spolu hvězdy jitřní a plésali všickni synové Boží?"</text:span><text:span text:style-name="CharStyle12"><text:span text:style-name="T2">9</text:span></text:span><text:span text:style-name="CharStyle12"> John Dryden tuto myšlenku ještě trochu rozvinul, ale snad ne příliš, aby to nemohla být pravda.</text:span></text:p>
        <text:p text:style-name="Standard"><text:soft-page-break/></text:p>
        <text:p text:style-name="P97"><text:span text:style-name="CharStyle6">Souzvukem, nebeským souzvukem</text:span></text:p>
        <text:p text:style-name="P97"><text:span text:style-name="CharStyle6">tento rámec světa počal.</text:span></text:p>
        <text:p text:style-name="P97"><text:span text:style-name="CharStyle6">Když příroda pod kupou</text:span></text:p>
        <text:p text:style-name="P97"><text:span text:style-name="CharStyle6">chvějících se atomů ležela</text:span></text:p>
        <text:p text:style-name="P97"><text:span text:style-name="CharStyle6">a zvednout hlavu nemohla,</text:span></text:p>
        <text:p text:style-name="P97"><text:span text:style-name="CharStyle6">hlas melodický z výšin zazněl:</text:span></text:p>
        <text:p text:style-name="P97"><text:span text:style-name="CharStyle6">„Povstaň, ty víc než mrtvá!"</text:span></text:p>
        <text:p text:style-name="P97"><text:span text:style-name="CharStyle6">Pak chlad i žár, sucho i vláha</text:span></text:p>
        <text:p text:style-name="P97"><text:span text:style-name="CharStyle6">na svá místa vyskočí</text:span></text:p>
        <text:p text:style-name="P97"><text:span text:style-name="CharStyle6">a moc Hudby poslechnou.</text:span></text:p>
        <text:p text:style-name="P97"><text:span text:style-name="CharStyle6">Souzvukem, nebeským souzvukem</text:span></text:p>
        <text:p text:style-name="P97"><text:span text:style-name="CharStyle6">tento rámec světa počal.</text:span></text:p>
        <text:p text:style-name="P97"><text:span text:style-name="CharStyle6">Od souzvuku k souzvuku,</text:span></text:p>
        <text:p text:style-name="P97"><text:span text:style-name="CharStyle6">v rozsahu všech tónů,</text:span></text:p>
        <text:p text:style-name="P97"><text:span text:style-name="CharStyle6">tím posledním pak Člověk byl.</text:span></text:p>
        <text:p text:style-name="P90"/>
        <text:p text:style-name="P97"><text:span text:style-name="CharStyle26"><text:span text:style-name="T5">Z „Písně pro den svaté Cecílie"</text:span></text:span></text:p>
        <text:p text:style-name="Standard"/>
        <text:p text:style-name="P46"><text:span text:style-name="CharStyle18">149</text:span></text:p>
        <text:p text:style-name="P150"><text:span text:style-name="CharStyle18"/></text:p>
        <text:p text:style-name="P18"><text:span text:style-name="CharStyle12">Hudba je projevem i zdrojem potěšení - a nejčistší a Bohu nejbližší je radost lásky. Peklo je místo bez radosti, protože tam není láska. Nebe je plné hudby, protože je místem, kde překypují radosti svaté lásky. Země je místo, kde se radosti lásky mísí s bolestí, neboť je zde hřích, nenávist a zlá vůle. Ve světě, jako je náš, musí někdy láska trpět, jako trpěl Kristus, když se vydával za své vlastní. Máme však pevné zaslíbení, že příčiny zármutku budou nakonec zrušeny a nové pokolení se bude navždy těšit ze světa nezištné, dokonalé lásky.</text:span></text:p>
        <text:p text:style-name="P67"><text:span text:style-name="CharStyle12">Je přirozeností lásky, že nemůže ležet bez pohnutí. Je aktivní, tvořivá a blahodárná. „Bůh však prokazuje svou lásku k nám tím, že Kristus za nás zemřel, když jsme ještě byli hříšní."</text:span><text:span text:style-name="CharStyle12"><text:span text:style-name="T2">10</text:span></text:span><text:span text:style-name="CharStyle12"> „Bůh tak miloval svět, že dal svého jediného Syna, aby žádný, kdo v něho věří, nezahynul, ale měl život věčný."</text:span><text:span text:style-name="CharStyle12"><text:span text:style-name="T2">11 </text:span></text:span><text:span text:style-name="CharStyle12">Tak tomu musí být tam, kde je láska; láska vždy musí dávat svým vlastním, ať to stojí cokoli. Apoštolové přísně napomínali mladé církevní obce, když někteří jejich členové zapomněli na Boží lásku a svou vlastní láskou plýtvali na </text:span><text:soft-page-break/><text:span text:style-name="CharStyle12">osobní potěšení, zatímco jejich bratři byli v nouzi. „Má-li někdo dostatek a vidí, že jeho bratr má nouzi, a bez soucitu se od něho odvrátí - jak v něm může zůstávat Boží láska?"</text:span><text:span text:style-name="CharStyle12"><text:span text:style-name="T2">12</text:span></text:span><text:span text:style-name="CharStyle12"> Takto psal Jan, po staletí známý jako „milovaný učedník".</text:span></text:p>
        <text:p text:style-name="P67"><text:span text:style-name="CharStyle12">Boží láska je jedna z největších skutečností vesmíru, sloup, na němž spočívá naděje světa. Je však také osobní, důvěrná. Bůh nemiluje populace, miluje lidi. Nemiluje masy, nýbrž jednotlivce. Miluje nás všechny mocnou láskou, která nemá začátek a nemůže mít ani konec.</text:span></text:p>
        <text:p text:style-name="P67"><text:span text:style-name="CharStyle12">V křesťanské zkušenosti je vysoce uspokojující milostný obsah, který křesťanství odlišuje od všech ostatních náboženství a povznáší ho do výšin, jež zdaleka přesahují i tu nejčistší a nejušlechtilejší filozofii. Tento milostný obsah není neosobní; je to sám Bůh uprostřed své Církve, plesající nad svým lidem. Pravá křesťanská radost je harmonická odpověď na Hospodinovu píseň lásky.</text:span></text:p>
        <text:p text:style-name="Standard"/>
        <text:p text:style-name="P97"><text:span text:style-name="CharStyle6">Svou lásku, pramen vody čisté</text:span></text:p>
        <text:p text:style-name="P97"><text:span text:style-name="CharStyle6">Kristus mně právě zjevuje</text:span></text:p>
        <text:p text:style-name="P97"><text:span text:style-name="CharStyle6">a jeho odpuštění jisté</text:span></text:p>
        <text:p text:style-name="P97"><text:span text:style-name="CharStyle6">teď z kříže ke mně směřuje.</text:span></text:p>
        <text:p text:style-name="P97"><text:span text:style-name="CharStyle6">Já na Krista tak pamatuji,</text:span></text:p>
        <text:p text:style-name="P97"><text:span text:style-name="CharStyle6">když do té vody sestupuji.</text:span></text:p>
        <text:p text:style-name="P90"/>
        <text:p text:style-name="P97"><text:span text:style-name="CharStyle90"><text:span text:style-name="T5">Gerhard Tersteegen,</text:span></text:span></text:p>
        <text:p text:style-name="P2"><text:span text:style-name="CharStyle90"><text:span text:style-name="T5">přel. P. Kačer a P. Javornický</text:span></text:span></text:p>
        <text:p text:style-name="Standard"/>
        <text:p text:style-name="P46"><text:span text:style-name="CharStyle18">151</text:span></text:p>
        <text:p text:style-name="Standard"/>
        <text:p text:style-name="Standard"/>
        <text:p text:style-name="P50"><text:span text:style-name="CharStyle38"/></text:p>
        <text:p text:style-name="Title">Boží svatost</text:p>
        <text:p text:style-name="P17"><text:span text:style-name="CharStyle20">Sláva Bohu na výsostech. Chválíme Tě, velebíme Tě, klaníme se před Tebou pro Tvou velikou slávu. Hospodine, hlásal jsem, čemu jsem nerozuměl. Jsou to věci pro mě příliš divuplné, které neznám. Jen z doslechu o Tobě jsem slýchal, teď však jsem Tě spatřil vlastním okem. Proto odvolávám a lituji všeho v prachu a popelu. Kladu si na ústa ruku. Jednou jsem už promluvil, ba i podruhé, ale nemohu pokračovat.</text:span></text:p>
        <text:p text:style-name="P17"><text:soft-page-break/><text:span text:style-name="CharStyle20">Ale zatímco jsem přemítal, oheň hořel. Hospodine, musím o Tobě mluvit, abych se svým mlčením neprohřešil proti generaci Tvých dětí. Hle, vyvolil sis, co je světu bláznovstvím, abys zahanbil moudré, a co je slabé, abys zahanbil silné.</text:span></text:p>
        <text:p text:style-name="P17"><text:span text:style-name="CharStyle20">Ach Hospodine, neopouštěj mě. Dovol mi ukázat tomuto pokolení Tvoji sílu a každému dalšímu Tvou moc. Povolej ve své Církvi proroky a vidoucí, kteří budou velebit Tvou slávu a skrze Tvého všemohoucího Ducha obnoví ve Tvém lidu poznání svatého.</text:span></text:p>
        <text:p text:style-name="P17"><text:span text:style-name="CharStyle20">Amen.</text:span></text:p>
        <text:p text:style-name="Standard"/>
        <text:p text:style-name="Standard"/>
        <text:p text:style-name="Základní_20_text_20__28_37_29__20__2b__20_DropCap13"><text:span text:style-name="CharStyle92">Morální šok, který jsme utrpěli tím, že jsme se tolik odchýlili od vznešené vůle nebe, v nás všech zanechal trauma, jež zasahuje každou součást naší povahy. Jsme nemocní my i prostředí, kde žijeme.</text:span></text:p>
        <text:p text:style-name="P18"><text:span text:style-name="CharStyle12">Náhlé uvědomění si vlastní hříšnosti přišlo jako rána z nebe do chvějícího se Izajášova srdce, když</text:span></text:p>
        <text:p text:style-name="P135"><text:span text:style-name="CharStyle12"/></text:p>
        <text:p text:style-name="P174"><text:span text:style-name="CharStyle38">153</text:span></text:p>
        <text:p text:style-name="P135"><text:span text:style-name="CharStyle12"/></text:p>
        <text:p text:style-name="P18"><text:span text:style-name="CharStyle12">měl své převratné vidění Boží svatosti. Jeho bolestné volání „Běda mi, jsem ztracen. Jsem člověk nečistých rtů a mezi lidem nečistých rtů bydlím, a spatřil jsem na vlastní oči Krále, Hospodina zástupů"</text:span><text:span text:style-name="CharStyle12"><text:span text:style-name="T2">1</text:span></text:span><text:span text:style-name="CharStyle12"> vyjadřuje pocit každého člověka, který najde sám sebe pod svými převleky a ve svém nitru stane tváří v tvář svaté čistotě, jíž je Bůh. Taková zkušenost nutně musí být emocionálně bouřlivá.</text:span></text:p>
        <text:p text:style-name="P67"><text:span text:style-name="CharStyle12">Než sami sebe spatříme takové, jaké nás vidí Bůh, pravděpodobně nás podmínky kolem nás nebudou příliš znepokojovat, dokud nám nepřerostou přes hlavu a nezačnou ohrožovat náš pohodlný způsob života. Naučili jsme se žít s nesvatostí a začali jsme ji vnímat jako něco přirozeného a očekávaného. Nejsme zklamaní, když zjistíme, že naši učitelé neříkají jen pravdu, že našim politikům chybí věrnost, že naši obchodníci nejsou úplně poctiví nebo že naši přátelé nejsou tak docela spolehliví. Abychom mohli dál existovat, tvoříme takové zákony, které jsou nutné, aby nás ochránily před druhými lidmi, a pak to necháme být.</text:span></text:p>
        <text:p text:style-name="P67"><text:span text:style-name="CharStyle12">Pisatel ani čtenář těchto slov není s to ocenit Boží svatost. Pouští naší mysli by doslova musel být prokopán nový kanál, kudy by proudily sladké vody pravdy, jež by uzdravily naši velikou nemoc. Ani když budeme uvažovat o někomu nebo něčem velice čistém a pak tuto představu povýšíme na nejvyšší myslitelnou úroveň, nemůžeme </text:span><text:soft-page-break/><text:span text:style-name="CharStyle12">pochopit pravý význam božské svatosti. Boží svatost není jen nekonečně vylepšené to nejlepší, co známe. Nic jako Boží svatost totiž neznáme. Je zcela jedinečná, nepřístupná, nepochopitelná a nedosažitelná. Přirozený člověk je vůči ní slepý. Může se bát Boží moci a obdivovat jeho moudrost, ale jeho svatost si představit nedokáže.</text:span></text:p>
        <text:p text:style-name="P67"><text:span text:style-name="CharStyle12">Jedině Duch Svatého může lidskému duchu propůjčit poznání svatého. Nicméně jako elektrický proud může protékat pouze vodičem, Duch proudí skrze pravdu, a než může osvítit srdce, musí najít určitou míru pravdy v mysli. Víru probouzí hlas pravdy, ale na jiný zvuk nereaguje. „Víra je tedy ze slyšení zvěsti a zvěst skrze výrok Kristův."</text:span><text:span text:style-name="CharStyle12"><text:span text:style-name="T2">2</text:span></text:span><text:span text:style-name="CharStyle12"> Teologické vědomosti představují prostředí, jímž Duch proudí do lidského srdce, ale než může pravda vyvolat víru, musí v srdci dojít k pokornému pokání. Boží Duch je Duch pravdy. Je možné mít v mysli určitou část pravdy a v srdci nemít Ducha, ale nikdy není možné mít Ducha bez pravdy.</text:span></text:p>
        <text:p text:style-name="P67"><text:span text:style-name="CharStyle12">Ve své pronikavé studii o posvátnu uvádí Rudolf Otto důkazy o tom, že se v lidské mysli nachází něco, co označuje jako „numinosum". Evidentně tím myslí pocit, že ve světě je nejasné, nepochopitelné Něco, Mysterium tremendum, bázeň vzbuzující Tajemno, jež obklopuje a objímá svět. Je to něco, nějaká strašná věc, a vůbec to nelze rozumem pochopit; je možné to jen tušit a cítit v hlubinách lidského ducha. Zůstává to jako trvalý náboženský instinkt, smysl pro nepojmenovanou, neobjevitelnou přítomnost, která „koluje v žilách stvoření" a někdy ohromí mysl, když ji postaví tváří v tvář nadpřirozenému, supraracionálnímu projevu sebe sama. Takto konfrontovaný člověk je sražen na kolena, přemožen a může se jen chvět a mlčet.</text:span></text:p>
        <text:p text:style-name="P67"><text:span text:style-name="CharStyle12">Tento iracionální děs, tento pocit nestvořeného tajemna ve světě je v základu každého náboženství. Čisté biblické náboženství, stejně jako</text:span></text:p>
        <text:p text:style-name="Standard"/>
        <text:p text:style-name="P45"><text:span text:style-name="CharStyle28">155</text:span></text:p>
        <text:p text:style-name="P162"><text:span text:style-name="CharStyle28"/></text:p>
        <text:p text:style-name="P18"><text:span text:style-name="CharStyle12">primitivní animismus nahých domorodců, existuje jen díky tomuto základnímu instinktu v lidské povaze. Samozřejmě, rozdíl mezi Izajášovou či Pavlovou vírou a náboženstvím animisty spočívá v tom, že jedni mají pravdu a druzí ne - ti mají pouze „numinózní" instinkt. „Tuší" neznámého Boha, ale Izajáš a Pavel našli pravého Boha skrze jeho vlastní sebeodhalení v inspirovaných knihách Písma.</text:span></text:p>
        <text:p text:style-name="P67"><text:span text:style-name="CharStyle12">Smysl pro tajemno, dokonce pro Velké tajemno, je základní prvek lidské povahy, neodmyslitelný od náboženské víry, ale to nestačí. Díky němu mohou lidé šeptat: „Ta strašná věc", ale nevolají: „... svatý Bože můj."</text:span><text:span text:style-name="CharStyle12"><text:span text:style-name="T2">3</text:span></text:span><text:span text:style-name="CharStyle12"> V židovských a křesťanských knihách </text:span><text:soft-page-break/><text:span text:style-name="CharStyle12">Písma Bůh předkládá zjevení sebe samého a propůjčuje mu osobní rysy a morální obsah. Ukazuje se, že tato strašná přítomnost není věc, nýbrž morální bytost s veškerými hřejivými vlastnostmi pravé osobnosti. A co víc, je absolutním ztělesněním morální znamenitosti, nekonečně dokonalá ve spravedlnosti, čistotě, čestnosti a nepochopitelné svatosti. V tom všem je nestvořená, soběstačná a přesahuje schopnost lidského myšlení představit si ji a schopnost lidské řeči vystihnout ji slovy.</text:span></text:p>
        <text:p text:style-name="P67"><text:span text:style-name="CharStyle12">Božím sebezjevením v Bibli a osvícením Duchem svatým získává křesťan vše a nic neztrácí. K jeho představě o Bohu se přidávají úzce spjaté pojmy osobnosti a morálního charakteru, ale zůstává původní pocit úžasu a strachu v přítomnosti tajemna, jež naplňuje svět. Dnes může jeho srdce poskočit a šťastně zvolat: „Abba Otče, můj Pane a Bože!" Zítra může s radostným chvěním pokleknout a obdivovat a velebit Vyvýšeného a Vznešeného, který obývá věčnost.</text:span></text:p>
        <text:p text:style-name="P67"><text:span text:style-name="CharStyle12">Svatý představuje způsob Božího bytí. Být svatý jako je svatý On, neodpovídá žádnému měřítku. On sám je měřítko. Je absolutně svatý s nekonečnou, nepochopitelnou plností čistoty, která nemůže být jiná, než je. Protože Bůh je svatý, i všechny jeho atributy jsou svaté; tedy vše, o čem si myslíme, že to patří Bohu, musíme považovat za svaté.</text:span></text:p>
        <text:p text:style-name="P67"><text:span text:style-name="CharStyle12">Bůh je svatý a svatost učinil morálním předpokladem zdraví světa, který stvořil. Dočasná přítomnost hříchu ve světě to jen zdůrazňuje. Vše, co je svaté, je zdravé; zlo je morální nemoc, která musí skončit smrtí. Vypovídá o tom i tvorba jazyka: anglické slovo holy (svatý) je odvozeno z anglosaského halig, hal, které znamená „dobře, zdravý".</text:span></text:p>
        <text:p text:style-name="P67"><text:span text:style-name="CharStyle12">Vzhledem k tomu, že pokud jde o jím stvořený svět, Bohu nejvíc záleží na jeho morálním zdraví, tj. na jeho svatosti, vše, co s tím je v rozporu, nutně podléhá jeho věčné nelibosti. Má-li Bůh zachovat své stvoření, musí ničit všechno, co by ničilo jeho dílo. Když povstává, aby učinil přítrž nepravosti a zachránil svět před nenapravitelným morálním zhroucením, je popisován jako rozhněvaný. Každý hněvivý soud v dějinách světa byl svatým činem záchrany. Nenávidí nepravost, podobně jako matka nenávidí obrnu, která by mohla připravit její dítě o život.</text:span></text:p>
        <text:p text:style-name="P67"><text:span text:style-name="CharStyle12">Bůh je svatý absolutní svatostí, kterou nelze stupňovat, a svým stvořeným bytostem ji udělit nemůže. Existuje však relativní a podmíněná svatost, kterou v nebi sdílí s anděli a serafy a na zemi s vykoupenými lidmi, což je jejich příprava na nebe. Tuto svatost Bůh svým dětem propůjčit může a také to dělá. Sdílí ji s nimi tak, že jim ji přisuzuje</text:span></text:p>
        <text:p text:style-name="Standard"/>
        <text:p text:style-name="P46"><text:span text:style-name="CharStyle18">157</text:span></text:p>
        <text:p text:style-name="P18"><text:span text:style-name="CharStyle12">a propůjčuje, a protože ji pro ně učinil dostupnou skrze krev Beránka, vyžaduje ji od nich. </text:span><text:soft-page-break/><text:span text:style-name="CharStyle12">Nejdříve Izraeli a pak své Církvi Bůh říkal: „Svatí buďte, neboť já jsem svatý."</text:span><text:span text:style-name="CharStyle12"><text:span text:style-name="T2">4</text:span></text:span><text:span text:style-name="CharStyle12"> Neříkal: „Svatí buďte, jako já jsem svatý" protože tím by požadoval absolutní svatost, něco, co patří jen Bohu samému. Před nestvořeným ohněm Boží svatosti si andělé zakrývají tvář. Ano, nebesa nejsou čistá a ani hvězdy nejsou v jeho očích bez poskvrny. Žádný poctivý člověk nemůže říci: „Jsem svatý", ale stejně tak nechce žádný poctivý člověk ignorovat vážná slova Bohem inspirovaného pisatele: „Usilujte o pokoj se všemi a o svatost, bez níž nikdo nespatří Pána."</text:span><text:span text:style-name="CharStyle12"><text:span text:style-name="T2">5</text:span></text:span></text:p>
        <text:p text:style-name="P67"><text:span text:style-name="CharStyle12">Co si v tomto dilematu mají křesťané počít? Musíme se podobně jako Mojžíš zahalit vírou a pokorou, zatímco budeme kradmo pohlížet na Boha, kterého nikdo nemůže uvidět a zůstat naživu. Zlomeným a zkroušeným srdcem nepohrdne. Musíme svou nesvatost schovat v Kristových ranách, jako se Mojžíš skryl v skalní rozsedlině, když přecházela Hospodinova sláva. Útočiště před Bohem musíme hledat v Bohu. Především musíme věřit, že nás Bůh ve svém Synu vidí dokonalé, zatímco nás přísně vychovává, trestá a pročišťuje, abychom mohli mít podíl na jeho svatosti.</text:span></text:p>
        <text:p text:style-name="P67"><text:span text:style-name="CharStyle12">Vírou a poslušností, neustálým rozjímáním nad Boží svatostí, láskou k spravedlnosti a nenávistí k nepravosti, rostoucí znalostí Ducha svatosti můžeme sami sebe uzpůsobit pro společenství svatých na zemi a připravit na věčné obecenství s Bohem a svatými v nebi. Tak budeme mít - jak říkají pokorní věřící, když se setkají - nebe před sebou i nebe kolem nás.</text:span></text:p>
        <text:p text:style-name="Standard"/>
        <text:p text:style-name="Standard"/>
        <text:p text:style-name="Standard"/>
        <text:p text:style-name="P97"><text:span text:style-name="CharStyle6">Jak hrozivá jsou Tvá věčné léta,</text:span></text:p>
        <text:p text:style-name="P97"><text:span text:style-name="CharStyle6">ó věčný Bože!</text:span></text:p>
        <text:p text:style-name="P97"><text:span text:style-name="CharStyle6">Duše tě dnem i nocí</text:span></text:p>
        <text:p text:style-name="P97"><text:span text:style-name="CharStyle6">tváří k zemi bez přestání velebí.</text:span></text:p>
        <text:p text:style-name="P90"/>
        <text:p text:style-name="P97"><text:span text:style-name="CharStyle6">Jak krásný, jak nádherný</text:span></text:p>
        <text:p text:style-name="P97"><text:span text:style-name="CharStyle6">pohled na Tebe být musí,</text:span></text:p>
        <text:p text:style-name="P97"><text:span text:style-name="CharStyle6">Tvá moudrost nekonečná,</text:span></text:p>
        <text:p text:style-name="P97"><text:span text:style-name="CharStyle6">nezměrná moc, čistota nesmírná!</text:span></text:p>
        <text:p text:style-name="P90"/>
        <text:p text:style-name="P97"><text:span text:style-name="CharStyle6">Jak se Tě bojím, živý Bože!</text:span></text:p>
        <text:p text:style-name="P97"><text:span text:style-name="CharStyle6">S nejhlubšími obavami v nitru</text:span></text:p>
        <text:p text:style-name="P97"><text:soft-page-break/><text:span text:style-name="CharStyle6">a s chvějící se nadějí se klaním</text:span></text:p>
        <text:p text:style-name="P97"><text:span text:style-name="CharStyle6">před Tebou se slzami pokání.</text:span></text:p>
        <text:p text:style-name="P160"><text:span text:style-name="CharStyle26"><text:span text:style-name="T5">Frederick W. Faber</text:span></text:span></text:p>
        <text:p text:style-name="P160"><text:span text:style-name="CharStyle26"><text:span text:style-name="T5"/></text:span></text:p>
        <text:p text:style-name="P45"><text:span text:style-name="CharStyle28">159</text:span></text:p>
        <text:p text:style-name="P162"><text:span text:style-name="CharStyle28"/></text:p>
        <text:p text:style-name="Title">Boží svrchovanost</text:p>
        <text:p text:style-name="P17"><text:span text:style-name="CharStyle20">Kdo by se Tě nebál, Hospodine zástupů, nejvyšší, který vzbuzuješ bázeň? Vždy jenom Ty jsi Pán. Ty jsi učinil nebe a nebesa nebes, zemi a všechno, co je na ní, a ve Tvé ruce je duše všeho, co žije. Trůníš nad potopou, trůníš jako Král navěky. Jsi veliký Král nad celou zemí. Oděl ses mocí, před Tvojí tváří je velebná důstojnost.</text:span></text:p>
        <text:p text:style-name="P17"><text:span text:style-name="CharStyle20">Amen.</text:span></text:p>
        <text:p text:style-name="Standard"/>
        <text:p text:style-name="Základní_20_text_20__28_38_29__20__2b__20_DropCap14"><text:span text:style-name="CharStyle94">Svrchovanost je atribut, jímž Bůh vládne nad celým stvořením, a aby mohl být svrchovaný, musí být vševědoucí, všemocný a absolutně svobodný, a to z následujících důvodů:</text:span></text:p>
        <text:p text:style-name="P67"><text:span text:style-name="CharStyle12">Kdyby Bůh neznal jediný, sebemenší údaj, jeho vláda by se právě v tomto bodě hroutila. Aby mohl být Pánem všeho stvoření, musí vládnout veškerým poznáním. A kdyby Bůh postrádal sebemenší kapičku moci, tento nedostatek by ukončil jeho vládu a zrušil jeho království; ten jediný zatoulaný atom moci by patřil někomu jinému a Bůh by byl omezeným, a tedy ne svrchovaným panovníkem.</text:span></text:p>
        <text:p text:style-name="P67"><text:span text:style-name="CharStyle12">Navíc jeho svrchovanost vyžaduje, aby byl absolutně svobodný, což jednoduše znamená, že musí mít svobodu dělat kdekoli a kdykoli vše, co se mu</text:span></text:p>
        <text:p text:style-name="Standard"/>
        <text:p text:style-name="P181"><text:span text:style-name="CharStyle96">161</text:span></text:p>
        <text:p text:style-name="P180"><text:span text:style-name="CharStyle96"/></text:p>
        <text:p text:style-name="P18"><text:span text:style-name="CharStyle12">zachce, aby mohl do všech podrobností nerušeně uskutečňovat své věčné záměry.</text:span></text:p>
        <text:p text:style-name="P67"><text:span text:style-name="CharStyle12">Pochopení myšlenky bezvýhradné svobody si žádá značné myšlenkové úsilí. K chápání svobody nejsme psychologicky vybaveni, leč v jejích nedokonalých podobách. Naše představy o ní se utvářejí ve světě, kde žádná absolutní svoboda neexistuje. Zde je každý přirozený objekt závislý na mnoha dalších a tato závislost omezuje jeho svobodu.</text:span></text:p>
        <text:p text:style-name="P67"><text:span text:style-name="CharStyle12">Wordsworth se na začátku své básně Předehra radoval, že unikl městu, kde byl předtím dlouho uzavřený, a nyní je „svobodný, svobodný jako pták, abych se usadil, kde se mi zlíbí". Ale být svobodný jako pták vůbec neznamená být svobodný. Přírodovědci </text:span><text:soft-page-break/><text:span text:style-name="CharStyle12">vědí, že údajně svobodný pták ve skutečnosti celý život žije v kleci obav, hladovění a instinktů; je omezen počasím, změnami tlaku, množstvím potravy, které je na daném místě k dispozici, dravou zvěří a tím nejpodivnějším ze všech pout, neodolatelným nutkáním zůstat na malém výseku země a vzduchu, který mu určila ptačí dohoda v rámci ptačí říše. Svobodný je jedině Bůh.</text:span></text:p>
        <text:p text:style-name="P68"><text:span text:style-name="CharStyle12"><text:tab/></text:span><text:span text:style-name="CharStyle12"><text:span text:style-name="T12">O</text:span></text:span><text:span text:style-name="CharStyle12"> Bohu se říká, že je absolutně svobodný, protože mu nikdo a nic nemůže v ničem zabránit, k ničemu ho přinutit ani ho zastavit. Může vždy, všude a navěky dělat, co se mu zlíbí. Být takto svobodný také znamená, že musí mít všeobecnou autoritu. To, že má neomezenou moc, víme z Bible a můžeme to vyvozovat i z některých jeho dalších atributů. Ale co jeho autorita?</text:span></text:p>
        <text:p text:style-name="P69"><text:span text:style-name="CharStyle12"><text:tab/>I diskutovat o autoritě všemohoucího Boha vypadá poněkud nesmyslně a zpochybňovat ji by</text:span></text:p>
        <text:p text:style-name="P25"><text:span text:style-name="CharStyle12">bylo absurdní. Můžeme si představit Hospodina, Boha zástupů, jak někoho musí žádat o svolení nebo o něco prosit nějaký vyšší orgán? Na koho by se měl Bůh obracet o povolení? Kdo je vyšší než Nejvyšší? Kdo je mocnější než Všemohoucí? Čí pozice předchází postavení Věčného? Před čím trůnem by měl Bůh pokleknout? Kde je někdo větší, koho by měl o něco prosit? „Toto praví Hospodin, král Izraele, jeho vykupitel, Hospodin zástupů: ,Já jsem první i poslední, kromě mne žádného Boha není.“</text:span><text:span text:style-name="CharStyle12"><text:span text:style-name="T2">1</text:span></text:span></text:p>
        <text:p text:style-name="P67"><text:span text:style-name="CharStyle12">Boží svrchovanost je dobře zakotvena v Písmu a zřetelně ji vyhlašuje logika pravdy. Jistě však vyvolává určité otázky, které až dodnes nebyly uspokojivě vyřešeny. Především se jedná o dvě.</text:span></text:p>
        <text:p text:style-name="P67"><text:span text:style-name="CharStyle12">První se týká skutečnosti, že se ve stvořeném světě vyskytuje i to, s čím Bůh nemůže souhlasit, jako například zlo, bolest a smrt. Pokud je Bůh svrchovaný, mohl přece zabránit jejich vzniku. Proč to neudělal?</text:span></text:p>
        <text:p text:style-name="P67"><text:span text:style-name="CharStyle16">Avesta, posvátná kniha zoroastrismu, nejvznešenějšího z velkých nebiblických náboženství, se tomuto problému umně vyhnula tak, že formulovala teologický dualismus. Byli dva bohové, Ormazd a Ahriman, a ti spolu stvořili svět. Dobrý Ormazd vytvořil všechny dobré věci a zlý Ahriman vytvořil zbytek. Bylo to docela prosté. Ormazd si nemusel dělat starosti se svrchovaností a zjevně mu nevadilo dělit se o své výsady s někým dalším.</text:span></text:p>
        <text:p text:style-name="P67"><text:span text:style-name="CharStyle12">Křesťan se ale s takovým vysvětlením nespokojí, protože jasně odporuje pravdě, kterou tak důrazně vyučuje celá Bible, a sice že je jen jeden Bůh, který sám stvořil nebe i zemi se vším, co je na nich. Boží</text:span></text:p>
        <text:p text:style-name="Standard"/>
        <text:p text:style-name="P45"><text:soft-page-break/><text:span text:style-name="CharStyle28">163</text:span></text:p>
        <text:p text:style-name="P162"><text:span text:style-name="CharStyle28"/></text:p>
        <text:p text:style-name="P18"><text:span text:style-name="CharStyle12">atributy jsou takové, že není možné, aby existoval ještě nějaký jiný bůh. Křesťan připouští, že na záhadu povoleného zla nemá definitivní odpověď. Ví však, co touto odpovědí není, a ví, že ji nemá ani Avesta.</text:span></text:p>
        <text:p text:style-name="P67"><text:span text:style-name="CharStyle12">Úplné vysvětlení původu hříchu nám sice uniká, ale něco přece jen víme. Bůh ve své svrchované moudrosti dovolil, aby zlo existovalo v pečlivě vymezených oblastech jím stvořeného světa jako uprchlý psanec, jehož působení je dočasné a svým rozsahem omezené. Bůh tak učinil v souladu se svou nekonečnou moudrostí a dobrotou. Víc nyní neví nikdo a víc ani nikdo vědět nepotřebuje. Boží jméno je dostatečnou zárukou dokonalosti jeho skutků.</text:span></text:p>
        <text:p text:style-name="P67"><text:span text:style-name="CharStyle12">Další skutečná otázka, kterou vyvolává nauka o božské svrchovanosti, souvisí s vůlí člověka. Jestliže Bůh svými svrchovanými nařízeními vládne nad světem, jak se člověk může svobodně rozhodovat? A nemůže-li uplatňovat svobodu volby, jak může být volán k zodpovědnosti za své jednání? Není pouhou loutkou, o jejíchž skutcích rozhoduje v zákulisí Bůh, který tahá za provázky, jak se mu zachce?</text:span></text:p>
        <text:p text:style-name="P67"><text:span text:style-name="CharStyle12">Pokus odpovědět na tyto otázky rozdělil křesťanskou církev úhledně do dvou táborů, které nesou jména dvou význačných teologů, Jakuba Arminia a Jana Kalvína. Většina křesťanů se spokojí s tím, že se dostanou do jednoho nebo druhého tábora a buď Bohu upřou svrchovanost, nebo svobodnou vůli člověku. Zdá se však jako možné obě tato stanoviska smířit, aniž bychom se na kterémkoli z nich dopustili násilí, i když úsilí, které z toho vyplývá, může stoupencům toho či druhého tábora připadat nedostatečné.</text:span></text:p>
        <text:p text:style-name="P67"><text:span text:style-name="CharStyle12">Můj názor je takový: Bůh svrchovaně nařídil, aby člověk svobodně vykonával morální rozhodnutí, a člověk toto nařízení od začátku plní, když volí mezi dobrem a zlem. Když se rozhodne, že bude dělat zlo, nepůsobí proti svrchované Boží vůli, nýbrž ji naplňuje, protože věčné nařízení neurčovalo, pro co se má člověk rozhodnout, nýbrž že si má vybrat svobodně. Pokud Bůh ve své absolutní svobodě chtěl dát člověku omezenou svobodu, kdo má právo zabraňovat jeho ruce nebo se ptát: „Co to děláš?"</text:span><text:span text:style-name="CharStyle12"><text:span text:style-name="T2">2</text:span></text:span><text:span text:style-name="CharStyle12"> Vůle člověka je svobodná, protože Bůh je svrchovaný. Kdyby Bůh nebyl zcela svrchovaný, nemohl by bytostem, které stvořil, propůjčit morální svobodu. Bál by se to udělat.</text:span></text:p>
        <text:p text:style-name="P67"><text:span text:style-name="CharStyle12">Snad by nám zde mohla pomoci jednoduchá ilustrace. Z New Yorku do Liverpoolu vyplouvá zaoceánský parník. 0 jeho trase rozhodl odpovídající úřad. Nic ji nemůže změnit. To je alespoň matný obrázek svrchovanosti.</text:span></text:p>
        <text:p text:style-name="P67"><text:span text:style-name="CharStyle12">Na palubě parníku je několik desítek cestujících. Nejsou v řetězech a žádné nařízení </text:span><text:soft-page-break/><text:span text:style-name="CharStyle12">jim nepředepisuje, co mají dělat. Mají úplnou svobodu pohybu. Jedí, spí, hrají si, procházejí se po palubě, čtou si a povídají si naprosto podle své libosti; celou tu dobu však s nimi velký parník pluje směrem k předem určenému přístavu.</text:span></text:p>
        <text:p text:style-name="P67"><text:span text:style-name="CharStyle12">Svoboda a svrchovanost tu jsou spolu a neodporují si. Myslím, že podobně tomu je se svobodou člověka a Boží svrchovaností. Mocný parník Božího svrchovaného plánu pluje stále stejným směrem na moři dějin. Bůh nerušeně a bez překážek</text:span></text:p>
        <text:p text:style-name="Standard"/>
        <text:p text:style-name="Standard"/>
        <text:p text:style-name="P183"><text:span text:style-name="CharStyle99">165</text:span></text:p>
        <text:p text:style-name="P182"><text:span text:style-name="CharStyle99"/></text:p>
        <text:p text:style-name="P18"><text:span text:style-name="CharStyle12">směřuje k naplnění odvěkých záměrů, které v Ježíši Kristu pojal již před vznikem světa. Nevíme, co všechno tyto záměry zahrnují, ale to, co bylo odhaleno, stačí na to, abychom si mohli udělat alespoň přibližnou představu o tom, co přijde, a měli pevnou naději na budoucí blaho.</text:span></text:p>
        <text:p text:style-name="P67"><text:span text:style-name="CharStyle12">Víme, že Bůh splní každé zaslíbení, které dal prorokům; víme, že hříšníci budou jednoho dne vyhlazeni ze země; víme, že vykoupení vejdou do Boží radosti a že spravedliví budou zářit v království svého Otce; víme, že Boží dokonalost teprve dojde všeobecného nadšeného souhlasu a že se všechny stvořené myslící bytosti k slávě Boha Otce přihlásí k Ježíši Kristu, že nynější nedokonalý řád skončí a navěky bude ustanoveno nové nebe a nová země.</text:span></text:p>
        <text:p text:style-name="P67"><text:span text:style-name="CharStyle12">K tomu všemu Bůh směřuje s nekonečnou moudrostí a dokonalou přesností. Nikdo ho nemůže od jeho záměrů odradit, nic ho neodvrátí od jeho plánů. Protože je vševědoucí, nemohou nastat žádné nepředvídané okolnosti, žádné nehody. Protože je svrchovaný, nemohou existovat zrušené rozkazy ani selhání autority, a protože je všemocný, nemůže mu chybět síla dosáhnout cílů, které si zvolil. Bůh na to všechno stačí sám.</text:span></text:p>
        <text:p text:style-name="P67"><text:span text:style-name="CharStyle12">Mezitím to nejde tak hladce a rychle, jak bychom si mohli myslet.</text:span></text:p>
        <text:p text:style-name="P67"><text:span text:style-name="CharStyle12">Tajemství nepravosti už koná své dílo. Na širokém poli Boží svrchované, shovívavé vůle pokračuje s narůstající zuřivostí vražedný střet dobra se zlem. Bůh teprve půjde vichřicí a bouří, ale bouře a vichřice tu již jsou a jako zodpovědné bytosti se v nynější morální situaci musíme rozhodnout.</text:span></text:p>
        <text:p text:style-name="P67"><text:span text:style-name="CharStyle12">Ze svobodného Božího rozhodnutí byly určité věci nařízeny a patří k nim i zákon volby a důsledků. Bůh určil, že všichni, kdo se v poslušnosti víry dobrovolně odevzdají jeho Synu Ježíši Kristu, obdrží věčný život a stanou se Božími dětmi. Také vyhlásil, že všichni, kdo milují temnotu a pokračují ve vzpouře proti vznešené autoritě nebe, zůstanou v </text:span><text:soft-page-break/><text:span text:style-name="CharStyle12">duchovním odcizení a nakonec zakusí věčnou smrt.</text:span></text:p>
        <text:p text:style-name="P67"><text:span text:style-name="CharStyle12">Když celou záležitost zredukujeme na jednotlivé subjekty, dospějeme k určitým životně důležitým a vysoce osobním závěrům. Každý, kdo je v morálním střetu, který teď kolem nás zuří, na Boží straně, je na straně vítězů a nemůže prohrát; každý, kdo je na opačné straně, je na straně poražených a nemůže zvítězit. Zde není žádná náhoda, žádný hazard. Máme svobodu si vybrat, na jaké straně budeme, ale ne smlouvat o důsledcích jednou učiněné volby. Z Boží milosti můžeme z chybného rozhodnutí činit pokání a změnit důsledky tím, že provedeme novou, správnou volbu. Dál ovšem jít nemůžeme.</text:span></text:p>
        <text:p text:style-name="P67"><text:span text:style-name="CharStyle12">Celá otázka morální volby se soustředí kolem Ježíše Krista. Kristus to vyjádřil jasně: „Kdo není se mnou, je proti mně"</text:span><text:span text:style-name="CharStyle12"><text:span text:style-name="T2">3</text:span></text:span><text:span text:style-name="CharStyle12"> a „Nikdo nepřichází k Otci než skrze mne"</text:span><text:span text:style-name="CharStyle12"><text:span text:style-name="T2">4</text:span></text:span><text:span text:style-name="CharStyle12">. Zvěst evangelia ztělesňuje tři různé prvky: vyhlášení, příkaz a povolání. Vyhlašuje dobrou zprávu o vykoupení v milosrdenství, přikazuje všem lidem všude na světě, aby činili pokání, a volá je, aby se podřídili smyslu milosti tím, že budou věřit v Ježíše Krista jako Pána a Spasitele.</text:span></text:p>
        <text:p text:style-name="P67"><text:span text:style-name="CharStyle12">Všichni si musíme vybrat, zda evangelium poslechneme, nebo se bez víry odvrátíme a odmítneme</text:span></text:p>
        <text:p text:style-name="Standard"/>
        <text:p text:style-name="P50"><text:span text:style-name="CharStyle38">167</text:span></text:p>
        <text:p text:style-name="P172"><text:span text:style-name="CharStyle38"/></text:p>
        <text:p text:style-name="P18"><text:span text:style-name="CharStyle12">jeho autoritu. Volba je na nás, ale důsledky našeho rozhodnutí již určila svrchovaná Boží vůle a proti tomu není odvolání.</text:span></text:p>
        <text:p text:style-name="Standard"/>
        <text:p text:style-name="P97"><text:span text:style-name="CharStyle6">Hospodin sestoupil z výšin,</text:span></text:p>
        <text:p text:style-name="P97"><text:span text:style-name="CharStyle6">sklonil nebesa nejvyšší,</text:span></text:p>
        <text:p text:style-name="P97"><text:span text:style-name="CharStyle6">pod své nohy uvrhl černočerné mračno.</text:span></text:p>
        <text:p text:style-name="P90"/>
        <text:p text:style-name="P97"><text:span text:style-name="CharStyle6">Na cherubech a serafech</text:span></text:p>
        <text:p text:style-name="P97"><text:span text:style-name="CharStyle6">jel jako král,</text:span></text:p>
        <text:p text:style-name="P97"><text:span text:style-name="CharStyle6">na křídlech mocných vichrů</text:span></text:p>
        <text:p text:style-name="P97"><text:span text:style-name="CharStyle6">letěl dál a dál.</text:span></text:p>
        <text:p text:style-name="P90"/>
        <text:p text:style-name="P97"><text:span text:style-name="CharStyle6">Klidně shlížel na přívaly vod,</text:span></text:p>
        <text:p text:style-name="P97"><text:span text:style-name="CharStyle6">spoutal jejich sílu;</text:span></text:p>
        <text:p text:style-name="P97"><text:span text:style-name="CharStyle6">jako svrchovaný Král a Pán</text:span></text:p>
        <text:p text:style-name="P97"><text:soft-page-break/><text:span text:style-name="CharStyle6">vládnout bude navěky.</text:span></text:p>
        <text:p text:style-name="P160"><text:span text:style-name="CharStyle26"><text:span text:style-name="T5">Thomas Sternhold, parafráze žalmu</text:span></text:span></text:p>
        <text:p text:style-name="P90"/>
        <text:p text:style-name="P185"><text:span text:style-name="CharStyle101">168</text:span></text:p>
        <text:p text:style-name="P184"><text:span text:style-name="CharStyle101"/></text:p>
        <text:p text:style-name="Title">Veřejné tajemství</text:p>
        <text:p text:style-name="Základní_20_text_20__28_41_29__20__2b__20_DropCap4"><text:span text:style-name="CharStyle103">Z pohledu věčnosti je snad nejkritičtější potřebou tohoto okamžiku, aby se církev vrátila ze svého dlouhého babylonského zajetí - a aby v ní znovu jako zastara bylo oslavováno Boží jméno. Církev si však nesmíme představovat jako anonymní seskupení, jako mystickou náboženskou abstrakci. Církev jsme my křesťané a všechno, co děláme my, dělá církev. Je to tedy osobní záležitost každého z nás. Každý krok vpřed v církvi musí začít u jednotlivce.</text:span></text:p>
        <text:p text:style-name="P67"><text:span text:style-name="CharStyle12">Co můžeme my obyčejní křesťané udělat pro to, aby se vrátila zašlá sláva? Existuje nějaké tajemství, které se máme naučit? Je nějaký recept na osobní probuzení, který bychom mohli použít v naší nynější situaci? Odpověď na tyto otázky zní - ano.</text:span></text:p>
        <text:p text:style-name="P67"><text:span text:style-name="CharStyle12">Tato odpověď však může někoho snadno zklamat, protože rozhodně není hlubokomyslná. Nepřináším žádný esoterický kryptogram, žádnou mystickou šifru, kterou by bylo nutno pracně luštit. Neodvolávám se na žádný skrytý zákon podvědomí, na žádné okultní poznání určené jen pro</text:span></text:p>
        <text:p text:style-name="Standard"/>
        <text:p text:style-name="P67"><text:span text:style-name="CharStyle12">169</text:span></text:p>
        <text:p text:style-name="P129"><text:span text:style-name="CharStyle12"/></text:p>
        <text:p text:style-name="P18"><text:span text:style-name="CharStyle12">některé. Toto tajemství je veřejně přístupné a každý poutník si ho může přečíst. Je to jednoduše stará a pokaždé nová rada: Poznejte Boha. Aby církev mohla znovu získat svou ztracenou moc, musí vidět otevřené nebe a mít proměňující vidění Boha.</text:span></text:p>
        <text:p text:style-name="P67"><text:span text:style-name="CharStyle12">Avšak Bůh, jehož musíme vidět, není utilitaristický Bůh, který se dnes těší takové popularitě, jehož hlavní nárok na pozornost lidí spočívá v jeho schopnosti přinést jim úspěch v jejich různých podnicích a kterého zahrnuje přemlouváním a lichocením každý, kdo od něho chce nějakou službu. Bůh, kterého se musíme učit poznávat, je majestát v nebesích, Otec Bůh všemohoucí, Stvořitel nebe a země, jediný moudrý Bůh, náš Spasitel. To On sídlí nad obzorem země, nebesa jak závoj roztahuje a napíná je jako stan k obývání, v plném počtu vyvádí zástupy hvězd a všechny volá jménem, nedoufá v knížata a nežádá o radu krále.</text:span></text:p>
        <text:p text:style-name="P67"><text:soft-page-break/><text:span text:style-name="CharStyle12">Poznání takové bytosti nelze získat pouhým studiem. Získává se moudrostí, o které přirozený člověk nic neví a ani nemůže vědět, protože se rozpoznává duchovně. Poznat Boha je to nejsnazší a zároveň to nejobtížnější na světě. Je to snadné, protože k poznání zde nepřicházíme náročným duševním úsilím, nýbrž se dává zadarmo. Jako sluneční světlo zdarma dopadá na otevřené pole, poznání svatého Boha je dar lidem, kteří jsou otevřeni jeho přijetí. Toto poznávání je však také obtížné, protože je zde třeba splnit určité podmínky a ty se zatvrzelé povaze hříšného člověka nelíbí.</text:span></text:p>
        <text:p text:style-name="P67"><text:span text:style-name="CharStyle12">Dovolte mi tyto podmínky stručně shrnout, jak je učí Bible a jak je po staletí opakují nejzbožnější, nejúžasnější světci, jaké svět kdy poznal:</text:span></text:p>
        <text:p text:style-name="P67"><text:span text:style-name="CharStyle12">Za prvé musíme zanechat svých hříchů. Víra, že Svatého Boha nemohou poznat lidé, kteří žijí nenapravitelně zlým životem, není novinkou křesťanského náboženství. Židovská Kniha moudrosti, která předchází křesťanství o mnoho let, obsahuje následující text:</text:span></text:p>
        <text:p text:style-name="P129"><text:span text:style-name="CharStyle12"/></text:p>
        <text:p text:style-name="P97"><text:span text:style-name="CharStyle6">Milujte spravedlnost, vy soudcové země, smýšlejte o Hospodinu v dobrotě a hledejte ho upřímným srdcem. Dává se nalézat těm, kdo ho nepokoušejí, ukazuje se těm, kdo mu nejsou nevěrní. Zvrácené myšlenky totiž odvádějí od Boha, ale jeho moc zahanbuje nemoudré, když ji pokoušejí. Moudrost nevejde do zlovolné duše, nebude přebývat v těle podrobeném hříchu. Svatý duch kázně prchá před lstí, vzdaluje se od nerozumných myšlenek, v studu se odvrací od nepravosti.</text:span></text:p>
        <text:p text:style-name="P102"><text:span text:style-name="CharStyle6"/></text:p>
        <text:p text:style-name="P18"><text:span text:style-name="CharStyle12">Stejná myšlenka se v různých výrocích nachází v celém inspirovaném Písmu. Snad nejznámější z nich jsou Kristova slova: „Blaze těm, kdo mají čisté srdce, neboť oni uzří Boha."</text:span><text:span text:style-name="CharStyle12"><text:span text:style-name="T2">1</text:span></text:span></text:p>
        <text:p text:style-name="P67"><text:span text:style-name="CharStyle12">Za druhé je nutno ve víře beze zbytku svěřit celý život Kristu. Právě toto znamená „věřit v Krista". Patří k tomu volní a emocionální přilnutí k němu, doprovázené pevným odhodláním ve všem ho poslouchat. To vyžaduje, abychom dodržovali jeho přikázání, nesli svůj kříž a milovali Boha a druhé lidi.</text:span></text:p>
        <text:p text:style-name="P67"><text:span text:style-name="CharStyle12">Za třetí musíme sami sebe považovat za mrtvé hříchu a živé Bohu v Kristu Ježíši. Poté je nutno plně svou osobnost otevřít proudu Ducha svatého. Pak je třeba uplatňovat veškerou sebekázeň</text:span></text:p>
        <text:p text:style-name="Standard"/>
        <text:p text:style-name="P45"><text:span text:style-name="CharStyle28">171</text:span></text:p>
        <text:p text:style-name="P162"><text:span text:style-name="CharStyle28"/></text:p>
        <text:p text:style-name="P18"><text:soft-page-break/><text:span text:style-name="CharStyle12">nutnou pro život v Duchu a pošlapávat žádosti těla.</text:span></text:p>
        <text:p text:style-name="P67"><text:span text:style-name="CharStyle12">Za čtvrté musíme směle odmítnout laciné hodnoty hříšného světa, duchovně se zcela oddělit od všeho, po čem dychtí nevěřící lidé, a užívat si jen ty nejprostší přirozené radosti, které Bůh poskytuje spravedlivým i nespravedlivým.</text:span></text:p>
        <text:p text:style-name="P67"><text:span text:style-name="CharStyle12">Za páté musíme pěstovat umění dlouhého a láskyplného rozjímání nad Božím majestátem. Bude to vyžadovat určité úsilí, neboť pojem majestátu se mezi lidmi téměř vytratil. Hlavním předmětem zájmu člověka je teď on sám. Teologii jako klíč k pochopení života nahradil humanismus ve svých různých podobách. Když básník Swinburne v devatenáctém století napsal: „Sláva člověku na výsostech! Neboť člověk je pánem věcí", přinesl modernímu světu jeho nové Te Deum. To vše je nutno anulovat promyšleným činem vůle a trpělivým myšlenkovým úsilím to tak udržet.</text:span></text:p>
        <text:p text:style-name="P67"><text:span text:style-name="CharStyle12">Bůh je osoba, a když své srdce připravujeme na tento div, můžeme ho poznávat v rostoucí míře důvěrné známosti. Možná budeme muset změnit své dřívější představy o Bohu, až nad naším vnitřním životem vysvitne sláva, jež zdobí svatá Písma. Možná také bude třeba, abychom se v klidu a taktně rozešli s bezduchým lpěním na textu, běžným mezi evangelijními církvemi, a postavili se proti lehkovážnému rázu mnohého z toho, co se mezi námi vydává za křesťanství. Takto můžeme na čas přijít o přátele a získat nejhorší pověst „papežštějších než papež", ale pro Boží království není způsobilý nikdo, kdo dovolí, aby ho v takovýchto záležitostech ovlivnila vyhlídka na nepříjemné důsledky.</text:span></text:p>
        <text:p text:style-name="P67"><text:span text:style-name="CharStyle12">Za šesté, čím úžasnější pro nás poznání Boha bude, tím větší služba našim bližním se od nás bude očekávat. Toto požehnané poznání se neud</text:span><text:span text:style-name="CharStyle12"><text:span text:style-name="T13">í</text:span></text:span><text:span text:style-name="CharStyle12">l</text:span><text:span text:style-name="CharStyle12"><text:span text:style-name="T13">í</text:span></text:span><text:span text:style-name="CharStyle12">, aby si ho člověk užíval sobecky. Čím dokonaleji Boha poznáme, tím víc budeme toužit po tom, abychom toto nově nalezené poznání proměnili ve skutky milosrdenství vůči trpícím lidem. Bůh, který nám dal všechno, bude dál dávat všechno skrze nás, když ho budeme lépe poznávat.</text:span></text:p>
        <text:p text:style-name="P67"><text:span text:style-name="CharStyle12">Až potud jsme uvažovali o osobním vztahu jednotlivce k Bohu, ale podobně jako „mast v pravici voněti bude", každé prohloubené poznání Boha začne brzy působit na ty, kdo jsou v křesťanské obci kolem nás. Na nás je, abychom se cílevědomě snažili dělit se o narůstající světlo s ostatními členy Boží rodiny.</text:span></text:p>
        <text:p text:style-name="P67"><text:span text:style-name="CharStyle12">Toho nejlépe dosáhneme, když se při každé své veřejné službě Bohu budeme plně soustředit na Boží majestát. Nejenže by naše soukromé modlitby měly být prostoupeny Bohem, ale také naše svědectví, náš zpěv, naše kázání a naše psaní by mělo mít svůj střed v osobě našeho svatého, svatého, svatého Pána a mělo by neustále velebit jeho důstojnost a moc. Po pravici Majestátu v nebi je oslavený člověk, který nás tam věrně zastupuje. My jsme na určitou dobu ponecháni mezi lidmi; buďme zde jeho věrnými </text:span><text:soft-page-break/><text:span text:style-name="CharStyle12">zástupci.</text:span></text:p>
        <text:p text:style-name="Standard"/>
        <text:p text:style-name="P18"><text:span text:style-name="CharStyle12">173</text:span></text:p>
        <text:h text:style-name="P93" text:outline-level="1"><text:span text:style-name="CharStyle4">Poznámky</text:span></text:h>
        <text:p text:style-name="P27"><text:span text:style-name="CharStyle106">Autorův úvod</text:span></text:p>
        <text:p text:style-name="P4"><text:span text:style-name="CharStyle6"><text:span text:style-name="T2">1</text:span></text:span><text:span text:style-name="CharStyle6"><text:tab/>Ž 46,11.</text:span></text:p>
        <text:p text:style-name="P29"><text:span text:style-name="CharStyle106">1.<text:tab/>kapitola</text:span></text:p>
        <text:p text:style-name="P4"><text:span text:style-name="CharStyle6"><text:span text:style-name="T2">1</text:span></text:span><text:span text:style-name="CharStyle107"><text:tab/>J 1,1.</text:span></text:p>
        <text:p text:style-name="P9"><text:span text:style-name="CharStyle6"><text:span text:style-name="T2">2</text:span></text:span><text:span text:style-name="CharStyle6"><text:tab/>Ž 50,21.</text:span></text:p>
        <text:p text:style-name="P51"><text:span text:style-name="CharStyle109"><text:span text:style-name="T2">3</text:span></text:span><text:span text:style-name="CharStyle109"><text:tab/>Ř 1,21.</text:span></text:p>
        <text:p text:style-name="P35"><text:span text:style-name="CharStyle106">2.<text:tab/>kapitola</text:span></text:p>
        <text:p text:style-name="P12"><text:span text:style-name="CharStyle6"><text:span text:style-name="T2">1</text:span></text:span><text:span text:style-name="CharStyle6"><text:tab/>Ez 1,13.</text:span></text:p>
        <text:p text:style-name="P11"><text:span text:style-name="CharStyle6"><text:span text:style-name="T2">2</text:span></text:span><text:span text:style-name="CharStyle6"><text:tab/>Ez 1,26-28, ČSP.</text:span></text:p>
        <text:p text:style-name="P79"><text:span text:style-name="CharStyle6"><text:span text:style-name="T2">3</text:span></text:span><text:span text:style-name="CharStyle6"><text:tab/>Nicholas of Cusa: The Vision of God (E. P. Dutton &amp; Sons, New York, 1928), str. 60.</text:span></text:p>
        <text:p text:style-name="P9"><text:span text:style-name="CharStyle6"><text:span text:style-name="T2">4</text:span></text:span><text:span text:style-name="CharStyle6"><text:tab/>Ibid., str. 58-59.</text:span></text:p>
        <text:p text:style-name="P9"><text:span text:style-name="CharStyle6"><text:span text:style-name="T2">5</text:span></text:span><text:span text:style-name="CharStyle6"><text:tab/>Jb 22,21.</text:span></text:p>
        <text:p text:style-name="P3"><text:span text:style-name="CharStyle6"><text:span text:style-name="T2">6</text:span></text:span><text:span text:style-name="CharStyle6"><text:tab/>Jb 11,7-8.</text:span></text:p>
        <text:p text:style-name="P3"><text:span text:style-name="CharStyle6"><text:span text:style-name="T2">7</text:span></text:span><text:span text:style-name="CharStyle6"><text:tab/>Mt 11,27.</text:span></text:p>
        <text:p text:style-name="P81"><text:span text:style-name="CharStyle6"><text:span text:style-name="T2">8</text:span></text:span><text:span text:style-name="CharStyle6"><text:tab/>Richard Rolle: The Amending o/Life (John M.Watkins, London, 1922), str. 83-84.</text:span></text:p>
        <text:p text:style-name="P81"><text:span text:style-name="CharStyle6"><text:span text:style-name="T2">9</text:span></text:span><text:span text:style-name="CharStyle110"><text:tab/>The Cloud of Unknowing (John M.Watkins, London 1946).</text:span></text:p>
        <text:p text:style-name="P82"><text:span text:style-name="CharStyle6"><text:span text:style-name="T2">10</text:span></text:span><text:span text:style-name="CharStyle6"><text:tab/>Michael de Molinos: The Spiritual Guide (Methune &amp; Co, Ltd, London, 6. vyd. 1950), str. 56. Česky vyšlo pod názvem Duchovní vůdce, který odpoutává duši (Psyché, Jablonec</text:span></text:p>
        <text:p text:style-name="Standard"/>
        <text:p text:style-name="P46"><text:span text:style-name="CharStyle18">175</text:span></text:p>
        <text:p text:style-name="P2"><text:span text:style-name="CharStyle6">n. Nisou, 1992); toto vydání je však značně zkrácené a citované texty v něm chybí - pozn. překl.</text:span></text:p>
        <text:p text:style-name="P73"><text:span text:style-name="CharStyle6"><text:span text:style-name="T2">11</text:span></text:span><text:span text:style-name="CharStyle6"> Ibid., str. 56-57.</text:span></text:p>
        <text:p text:style-name="P31"><text:span text:style-name="CharStyle106">3.<text:tab/>kapitola</text:span></text:p>
        <text:p text:style-name="P78"><text:span text:style-name="CharStyle6"><text:span text:style-name="T2">1</text:span></text:span><text:span text:style-name="CharStyle6"><text:tab/>Julian of Norwich: Revelations of Divine Love (Methune &amp; Co, Ltd., London, 7.vyd., 1920), str. 14-15.</text:span></text:p>
        <text:p text:style-name="P74"><text:span text:style-name="CharStyle6"><text:span text:style-name="T2">2</text:span></text:span><text:span text:style-name="CharStyle6"><text:tab/>Mt 5,8.</text:span></text:p>
        <text:p text:style-name="P74"><text:span text:style-name="CharStyle6"><text:span text:style-name="T2">3</text:span></text:span><text:span text:style-name="CharStyle6"><text:tab/>Thomas Traherne: Centuries of Meditations (P. J. a A. E. Dobell, London, 1948), str. 6.</text:span></text:p>
        <text:p text:style-name="P77"><text:span text:style-name="CharStyle6"><text:span text:style-name="T2">4</text:span></text:span><text:span text:style-name="CharStyle6"><text:tab/>Athanasiovo vyznání víry.</text:span></text:p>
        <text:p text:style-name="P77"><text:soft-page-break/><text:span text:style-name="CharStyle6"><text:span text:style-name="T2">5</text:span></text:span><text:span text:style-name="CharStyle6"><text:tab/>1K 2,11.</text:span></text:p>
        <text:p text:style-name="P30"><text:span text:style-name="CharStyle106">4.<text:tab/>kapitola</text:span></text:p>
        <text:p text:style-name="P78"><text:span text:style-name="CharStyle6"><text:span text:style-name="T2">1</text:span></text:span><text:span text:style-name="CharStyle6"><text:tab/>Jb 28,23.</text:span></text:p>
        <text:p text:style-name="P78"><text:span text:style-name="CharStyle6"><text:span text:style-name="T2">2</text:span></text:span><text:span text:style-name="CharStyle6"><text:tab/>Thomas Carlyle: Hrdinové: Úcta k hrdinům a hrdinství v dějinách, přel. A. Vyskočil (Rud. Škeřík, Praha 1925), str. 16-17.</text:span></text:p>
        <text:p text:style-name="P74"><text:span text:style-name="CharStyle6"><text:span text:style-name="T2">3</text:span></text:span><text:span text:style-name="CharStyle6"><text:tab/>Michael de Molinos, op. cit., 58.</text:span></text:p>
        <text:p text:style-name="P74"><text:span text:style-name="CharStyle6"><text:span text:style-name="T2">4</text:span></text:span><text:span text:style-name="CharStyle6"><text:tab/>Jr 22,29.</text:span></text:p>
        <text:p text:style-name="P74"><text:span text:style-name="CharStyle6"><text:span text:style-name="T2">5</text:span></text:span><text:span text:style-name="CharStyle6"><text:tab/>Ř 3,4.</text:span></text:p>
        <text:p text:style-name="P74"><text:span text:style-name="CharStyle6"><text:span text:style-name="T2">6</text:span></text:span><text:span text:style-name="CharStyle6"><text:tab/>Anselm z Canterbury: Fides quaerens intellectum, přel. L. Karfíková (Kalich, Praha 1990), str. 33.</text:span></text:p>
        <text:p text:style-name="P74"><text:span text:style-name="CharStyle6"><text:span text:style-name="T2">7</text:span></text:span><text:span text:style-name="CharStyle6"><text:tab/>J 14,23.</text:span></text:p>
        <text:p text:style-name="P74"><text:span text:style-name="CharStyle6"><text:span text:style-name="T2">8</text:span></text:span><text:span text:style-name="CharStyle6"><text:tab/>J 10,30.</text:span></text:p>
        <text:p text:style-name="P74"><text:span text:style-name="CharStyle6"><text:span text:style-name="T2">9</text:span></text:span><text:span text:style-name="CharStyle6"><text:tab/>J 14,28.</text:span></text:p>
        <text:p text:style-name="P76"><text:span text:style-name="CharStyle6"><text:span text:style-name="T2">10</text:span></text:span><text:span text:style-name="CharStyle6"><text:tab/>J 1,18.</text:span></text:p>
        <text:p text:style-name="P76"><text:span text:style-name="CharStyle6"><text:span text:style-name="T2">11</text:span></text:span><text:span text:style-name="CharStyle6"><text:tab/>] 3,13, ČSP.</text:span></text:p>
        <text:p text:style-name="P30"><text:span text:style-name="CharStyle106">5.<text:tab/>kapitola</text:span></text:p>
        <text:p text:style-name="P73"><text:span text:style-name="CharStyle6"><text:span text:style-name="T2">1</text:span></text:span><text:span text:style-name="CharStyle6"> Novatian, On the Trinity (Macmillan Co, New York, 1919), str. 25.</text:span></text:p>
        <text:p text:style-name="P9"><text:span text:style-name="CharStyle6"><text:span text:style-name="T2">2</text:span></text:span><text:span text:style-name="CharStyle6"><text:tab/>Michael de Molinos, op. cit. 58.</text:span></text:p>
        <text:p text:style-name="P9"><text:span text:style-name="CharStyle6"><text:span text:style-name="T2">3</text:span></text:span><text:span text:style-name="CharStyle6"><text:tab/>J 1,1-3.</text:span></text:p>
        <text:p text:style-name="P3"><text:span text:style-name="CharStyle6"><text:span text:style-name="T2">4</text:span></text:span><text:span text:style-name="CharStyle6"><text:tab/>Ko 1,16-17.</text:span></text:p>
        <text:p text:style-name="P3"><text:span text:style-name="CharStyle6"><text:span text:style-name="T2">5</text:span></text:span><text:span text:style-name="CharStyle6"><text:tab/>Ex 3,14.</text:span></text:p>
        <text:p text:style-name="P3"><text:span text:style-name="CharStyle6"><text:span text:style-name="T2">6</text:span></text:span><text:span text:style-name="CharStyle6"><text:tab/>Iz 14,13-14.</text:span></text:p>
        <text:p text:style-name="P3"><text:span text:style-name="CharStyle6"><text:span text:style-name="T2">7</text:span></text:span><text:span text:style-name="CharStyle6"><text:tab/>J 16,8.</text:span></text:p>
        <text:p text:style-name="P3"><text:span text:style-name="CharStyle6"><text:span text:style-name="T2">8</text:span></text:span><text:span text:style-name="CharStyle6"><text:tab/>Sk 2,37.</text:span></text:p>
        <text:p text:style-name="P3"><text:span text:style-name="CharStyle6"><text:span text:style-name="T2">9</text:span></text:span><text:span text:style-name="CharStyle6"><text:tab/>Iz 53,6.</text:span></text:p>
        <text:p text:style-name="P7"><text:span text:style-name="CharStyle6"><text:span text:style-name="T2">10</text:span></text:span><text:span text:style-name="CharStyle6"><text:tab/>Mt 16,24.</text:span></text:p>
        <text:p text:style-name="P7"><text:span text:style-name="CharStyle6"><text:span text:style-name="T2">11</text:span></text:span><text:span text:style-name="CharStyle6"><text:tab/>Ga 2,19b-20.</text:span></text:p>
        <text:p text:style-name="P35"><text:span text:style-name="CharStyle106">6.<text:tab/>kapitola</text:span></text:p>
        <text:p text:style-name="P11"><text:span text:style-name="CharStyle6"><text:span text:style-name="T2">1</text:span></text:span><text:span text:style-name="CharStyle6"><text:tab/>] 5,26.</text:span></text:p>
        <text:p text:style-name="P9"><text:span text:style-name="CharStyle6"><text:span text:style-name="T2">2</text:span></text:span><text:span text:style-name="CharStyle6"><text:tab/>Julian of Norwich, op. cit., str. 27.</text:span></text:p>
        <text:p text:style-name="P9"><text:span text:style-name="CharStyle6"><text:span text:style-name="T2">3</text:span></text:span><text:span text:style-name="CharStyle6"><text:tab/>Ex 19,21.</text:span></text:p>
        <text:p text:style-name="P9"><text:span text:style-name="CharStyle6"><text:span text:style-name="T2">4</text:span></text:span><text:span text:style-name="CharStyle6"><text:tab/>Ex 33,20.</text:span></text:p>
        <text:p text:style-name="P9"><text:span text:style-name="CharStyle6"><text:span text:style-name="T2">5</text:span></text:span><text:span text:style-name="CharStyle6"><text:tab/>Fp 2,13.</text:span></text:p>
        <text:p text:style-name="P35"><text:span text:style-name="CharStyle106">7.<text:tab/>kapitola</text:span></text:p>
        <text:p text:style-name="P11"><text:soft-page-break/><text:span text:style-name="CharStyle6"><text:span text:style-name="T2">1</text:span></text:span><text:span text:style-name="CharStyle6"><text:tab/>Gn 49,26.</text:span></text:p>
        <text:p text:style-name="P11"><text:span text:style-name="CharStyle6"><text:span text:style-name="T2">2</text:span></text:span><text:span text:style-name="CharStyle6"><text:tab/>Ž 90,2.</text:span></text:p>
        <text:p text:style-name="P11"><text:span text:style-name="CharStyle6"><text:span text:style-name="T2">3</text:span></text:span><text:span text:style-name="CharStyle6"><text:tab/>Zj 4,8.</text:span></text:p>
        <text:p text:style-name="P3"><text:span text:style-name="CharStyle6"><text:span text:style-name="T2">4</text:span></text:span><text:span text:style-name="CharStyle6"><text:tab/>Iz 46,9-10.</text:span></text:p>
        <text:p text:style-name="P3"><text:span text:style-name="CharStyle6"><text:span text:style-name="T2">5</text:span></text:span><text:span text:style-name="CharStyle6"><text:tab/>Nicholas of Cusa, op. cit., str. 48, 49, 50.</text:span></text:p>
        <text:p text:style-name="P3"><text:span text:style-name="CharStyle6"><text:span text:style-name="T2">6</text:span></text:span><text:span text:style-name="CharStyle6"><text:tab/>Ž 90,1.</text:span></text:p>
        <text:p text:style-name="P3"><text:span text:style-name="CharStyle6"><text:span text:style-name="T2">7</text:span></text:span><text:span text:style-name="CharStyle6"><text:tab/>Ž 90,12.</text:span></text:p>
        <text:p text:style-name="P3"><text:span text:style-name="CharStyle6"><text:span text:style-name="T2">8</text:span></text:span><text:span text:style-name="CharStyle6"><text:tab/>Kaz 3,11, ČSP.</text:span></text:p>
        <text:p text:style-name="P53"><text:span text:style-name="CharStyle57"><text:span text:style-name="T2">9</text:span></text:span><text:span text:style-name="CharStyle57"><text:tab/>Tennyson, In Memoriam.</text:span></text:p>
        <text:p text:style-name="P7"><text:span text:style-name="CharStyle6"><text:span text:style-name="T2">10</text:span></text:span><text:span text:style-name="CharStyle6"><text:tab/>2Tm 1,10.</text:span></text:p>
        <text:p text:style-name="P32"><text:span text:style-name="CharStyle106">8.<text:tab/>kapitola</text:span></text:p>
        <text:p text:style-name="P4"><text:span text:style-name="CharStyle6"><text:span text:style-name="T2">1</text:span></text:span><text:span text:style-name="CharStyle6"><text:tab/>Anselm z Canterbury, op. cit., str. 29.</text:span></text:p>
        <text:p text:style-name="P9"><text:span text:style-name="CharStyle6"><text:span text:style-name="T2">2</text:span></text:span><text:span text:style-name="CharStyle6"><text:tab/>Novatian, op. cit., str. 26-27.</text:span></text:p>
        <text:p text:style-name="Standard"/>
        <text:p text:style-name="Standard"/>
        <text:p text:style-name="Standard"/>
        <text:p text:style-name="P46"><text:span text:style-name="CharStyle18">177</text:span></text:p>
        <text:p text:style-name="P9"><text:span text:style-name="CharStyle6"><text:span text:style-name="T2">3</text:span></text:span><text:span text:style-name="CharStyle6"><text:tab/>Ř 5,20.</text:span></text:p>
        <text:p text:style-name="P9"><text:span text:style-name="CharStyle6"><text:span text:style-name="T2">4</text:span></text:span><text:span text:style-name="CharStyle6"><text:tab/>J 3,16.</text:span></text:p>
        <text:p text:style-name="P38"><text:span text:style-name="CharStyle106">9.<text:tab/>kapitola</text:span></text:p>
        <text:p text:style-name="P4"><text:span text:style-name="CharStyle6"><text:span text:style-name="T2">1</text:span></text:span><text:span text:style-name="CharStyle6"><text:tab/>Anselm z Canterbury, op. cit., str. 29.</text:span></text:p>
        <text:p text:style-name="P75"><text:span text:style-name="CharStyle6"><text:span text:style-name="T2">2</text:span></text:span><text:span text:style-name="CharStyle6"><text:tab/>Pro překlad vybráno podobné čtyřverší z výboru Robáijját: Omarova nesmrtelná čtyřverší (Omar Chajjám; vybral a uspořádal Jiří Bečka; z perštiny přeložili a přebásnili J. Rypka, V. Závada, J. Bečka, E. Štolbové], Dar lbu Rushd, Praha 2001.</text:span></text:p>
        <text:p text:style-name="P9"><text:span text:style-name="CharStyle6"><text:span text:style-name="T2">3</text:span></text:span><text:span text:style-name="CharStyle6"><text:tab/>2K 3,18.</text:span></text:p>
        <text:p text:style-name="P3"><text:span text:style-name="CharStyle6"><text:span text:style-name="T2">4</text:span></text:span><text:span text:style-name="CharStyle6"><text:tab/>Ko 3,10.</text:span></text:p>
        <text:p text:style-name="P3"><text:span text:style-name="CharStyle6"><text:span text:style-name="T2">5</text:span></text:span><text:span text:style-name="CharStyle6"><text:tab/>Žd 10,9</text:span></text:p>
        <text:p text:style-name="P3"><text:span text:style-name="CharStyle6"><text:span text:style-name="T2">6</text:span></text:span><text:span text:style-name="CharStyle6"><text:tab/>Mt 11,28.</text:span></text:p>
        <text:p text:style-name="P3"><text:span text:style-name="CharStyle6"><text:span text:style-name="T2">7</text:span></text:span><text:span text:style-name="CharStyle6"><text:tab/>Mal 3,6.</text:span></text:p>
        <text:p text:style-name="P34"><text:span text:style-name="CharStyle106">10.<text:tab/>kapitola</text:span></text:p>
        <text:p text:style-name="P4"><text:span text:style-name="CharStyle6"><text:span text:style-name="T2">1</text:span></text:span><text:span text:style-name="CharStyle6"><text:tab/>Iz 40,13-14.</text:span></text:p>
        <text:p text:style-name="P9"><text:span text:style-name="CharStyle6"><text:span text:style-name="T2">2</text:span></text:span><text:span text:style-name="CharStyle6"><text:tab/>Ř 11,34.</text:span></text:p>
        <text:p text:style-name="P9"><text:span text:style-name="CharStyle6"><text:span text:style-name="T2">3</text:span></text:span><text:span text:style-name="CharStyle6"><text:tab/>Iz 40,28.</text:span></text:p>
        <text:p text:style-name="P9"><text:span text:style-name="CharStyle6"><text:span text:style-name="T2">4</text:span></text:span><text:span text:style-name="CharStyle6"><text:tab/>Mal 3,6.</text:span></text:p>
        <text:p text:style-name="P9"><text:soft-page-break/><text:span text:style-name="CharStyle6"><text:span text:style-name="T2">5</text:span></text:span><text:span text:style-name="CharStyle6"><text:tab/>Tt 1,2, ČSP.</text:span></text:p>
        <text:p text:style-name="P3"><text:span text:style-name="CharStyle6"><text:span text:style-name="T2">6</text:span></text:span><text:span text:style-name="CharStyle6"><text:tab/>L 1,37.</text:span></text:p>
        <text:p text:style-name="P22"><text:span text:style-name="CharStyle111"><text:span text:style-name="T2">7</text:span></text:span><text:span text:style-name="CharStyle111"><text:tab/>1K 2,11.</text:span></text:p>
        <text:p text:style-name="P3"><text:span text:style-name="CharStyle6"><text:span text:style-name="T2">8</text:span></text:span><text:span text:style-name="CharStyle6"><text:tab/>Ž 90,8.</text:span></text:p>
        <text:p text:style-name="P3"><text:span text:style-name="CharStyle6"><text:span text:style-name="T2">9</text:span></text:span><text:span text:style-name="CharStyle6"><text:tab/>Ž 139,7.11-12.</text:span></text:p>
        <text:p text:style-name="P10"><text:span text:style-name="CharStyle6"><text:span text:style-name="T2">10</text:span></text:span><text:span text:style-name="CharStyle6"><text:tab/>Iz 54,10.</text:span></text:p>
        <text:p text:style-name="P34"><text:span text:style-name="CharStyle106">11.<text:tab/>kapitola</text:span></text:p>
        <text:p text:style-name="P11"><text:span text:style-name="CharStyle6"><text:span text:style-name="T2">1</text:span></text:span><text:span text:style-name="CharStyle6"><text:tab/>Da 2,20-22.</text:span></text:p>
        <text:p text:style-name="P11"><text:span text:style-name="CharStyle6"><text:span text:style-name="T2">2</text:span></text:span><text:span text:style-name="CharStyle6"><text:tab/>Zj 7,12.</text:span></text:p>
        <text:p text:style-name="P9"><text:span text:style-name="CharStyle6"><text:span text:style-name="T2">3</text:span></text:span><text:span text:style-name="CharStyle6"><text:tab/>Ž 147,5.</text:span></text:p>
        <text:p text:style-name="P3"><text:span text:style-name="CharStyle6"><text:span text:style-name="T2">4</text:span></text:span><text:span text:style-name="CharStyle6"><text:tab/>1Tm 1,17, ČSP.</text:span></text:p>
        <text:p text:style-name="P79"><text:span text:style-name="CharStyle6"><text:span text:style-name="T2">5</text:span></text:span><text:span text:style-name="CharStyle6"><text:tab/>Gn 1,31.</text:span></text:p>
        <text:p text:style-name="P87"><text:span text:style-name="CharStyle113"><text:span text:style-name="T2">6</text:span></text:span><text:span text:style-name="CharStyle113"><text:tab/>Ř 8,20.</text:span></text:p>
        <text:p text:style-name="P79"><text:span text:style-name="CharStyle6"><text:span text:style-name="T2">7</text:span></text:span><text:span text:style-name="CharStyle6"><text:tab/>J 20,29.</text:span></text:p>
        <text:p text:style-name="P79"><text:span text:style-name="CharStyle6"><text:span text:style-name="T2">8</text:span></text:span><text:span text:style-name="CharStyle6"><text:tab/>1Tm 3,16.</text:span></text:p>
        <text:p text:style-name="P79"><text:span text:style-name="CharStyle6"><text:span text:style-name="T2">9</text:span></text:span><text:span text:style-name="CharStyle6"><text:tab/>Kaz 3,14.</text:span></text:p>
        <text:p text:style-name="P83"><text:span text:style-name="CharStyle6"><text:span text:style-name="T2">10</text:span></text:span><text:span text:style-name="CharStyle6"><text:tab/>Iz 42,16.</text:span></text:p>
        <text:p text:style-name="P83"><text:span text:style-name="CharStyle6"><text:span text:style-name="T2">11</text:span></text:span><text:span text:style-name="CharStyle6"><text:tab/>Iz 45,2-3.</text:span></text:p>
        <text:p text:style-name="P83"><text:span text:style-name="CharStyle6"><text:span text:style-name="T2">12</text:span></text:span><text:span text:style-name="CharStyle6"><text:tab/>L 24,1.</text:span></text:p>
        <text:p text:style-name="P40"><text:span text:style-name="CharStyle106">12.<text:tab/>kapitola</text:span></text:p>
        <text:p text:style-name="P84"><text:span text:style-name="CharStyle6"><text:span text:style-name="T2">1</text:span></text:span><text:span text:style-name="CharStyle6"><text:tab/>Zj 19,6.</text:span></text:p>
        <text:p text:style-name="P79"><text:span text:style-name="CharStyle6"><text:span text:style-name="T2">2</text:span></text:span><text:span text:style-name="CharStyle6"><text:tab/>Ž 36,2.</text:span></text:p>
        <text:p text:style-name="P79"><text:span text:style-name="CharStyle6"><text:span text:style-name="T2">3</text:span></text:span><text:span text:style-name="CharStyle6"><text:tab/>Rudolf Otto: Posvátno, přel. J. J. Škoda (Vyšehrad, Praha 1998), str. 35.</text:span></text:p>
        <text:p text:style-name="P81"><text:span text:style-name="CharStyle6"><text:span text:style-name="T2">4</text:span></text:span><text:span text:style-name="CharStyle6"><text:tab/>Ex 3,14.</text:span></text:p>
        <text:p text:style-name="P88"><text:span text:style-name="CharStyle111"><text:span text:style-name="T2">5</text:span></text:span><text:span text:style-name="CharStyle111"><text:tab/>L 11,2.</text:span></text:p>
        <text:p text:style-name="P40"><text:span text:style-name="CharStyle106">13.<text:tab/>kapitola</text:span></text:p>
        <text:p text:style-name="P85"><text:span text:style-name="CharStyle6"><text:span text:style-name="T2">1</text:span></text:span><text:span text:style-name="CharStyle6"><text:tab/>Iz 57,15.</text:span></text:p>
        <text:p text:style-name="P79"><text:span text:style-name="CharStyle6"><text:span text:style-name="T2">2</text:span></text:span><text:span text:style-name="CharStyle6"><text:tab/>Ž 36,2.</text:span></text:p>
        <text:p text:style-name="P79"><text:span text:style-name="CharStyle6"><text:span text:style-name="T2">3</text:span></text:span><text:span text:style-name="CharStyle6"><text:tab/>Iz 6,5.</text:span></text:p>
        <text:p text:style-name="P81"><text:span text:style-name="CharStyle6"><text:span text:style-name="T2">4</text:span></text:span><text:span text:style-name="CharStyle6"><text:tab/>Da 10,6-9.</text:span></text:p>
        <text:p text:style-name="P81"><text:span text:style-name="CharStyle6"><text:span text:style-name="T2">5</text:span></text:span><text:span text:style-name="CharStyle6"><text:tab/>Sk 22,10.</text:span></text:p>
        <text:p text:style-name="P81"><text:span text:style-name="CharStyle6"><text:span text:style-name="T2">6</text:span></text:span><text:span text:style-name="CharStyle6"><text:tab/>Př 14,27.</text:span></text:p>
        <text:p text:style-name="P81"><text:span text:style-name="CharStyle6"><text:span text:style-name="T2">7</text:span></text:span><text:span text:style-name="CharStyle6"><text:tab/>Johann Peter Eckermann: Rozhovory s Goethem, přel. K. Jiroudková (Státní nakladatelství krásné literatury, hudby a umění, Praha 1955),</text:span></text:p>
        <text:p text:style-name="P2"><text:soft-page-break/><text:span text:style-name="CharStyle6">str. 428.</text:span></text:p>
        <text:p text:style-name="P40"><text:span text:style-name="CharStyle106">14.<text:tab/>kapitola</text:span></text:p>
        <text:p text:style-name="P80"><text:span text:style-name="CharStyle6"><text:span text:style-name="T2">1</text:span></text:span><text:span text:style-name="CharStyle6"><text:tab/>A New Dictionary of Quotations, vybral a uspořádal H. L. Mencken (Alfred A. Knopf, New York, 1942), str. 462-463.</text:span></text:p>
        <text:p text:style-name="P80"><text:span text:style-name="CharStyle6"><text:span text:style-name="T2">2</text:span></text:span><text:span text:style-name="CharStyle6"><text:tab/>Žd 11,6.</text:span></text:p>
        <text:p text:style-name="Standard"/>
        <text:p text:style-name="P45"><text:span text:style-name="CharStyle28">179</text:span></text:p>
        <text:p text:style-name="P5"><text:span text:style-name="CharStyle6"><text:span text:style-name="T2">3</text:span></text:span><text:span text:style-name="CharStyle6"><text:tab/>J 14,1.</text:span></text:p>
        <text:p text:style-name="P8"><text:span text:style-name="CharStyle6"><text:span text:style-name="T2">4</text:span></text:span><text:span text:style-name="CharStyle6"><text:tab/>2K 6,10.</text:span></text:p>
        <text:p text:style-name="P36"><text:span text:style-name="CharStyle106">15.<text:tab/>kapitola</text:span></text:p>
        <text:p text:style-name="P2"><text:span text:style-name="CharStyle6"><text:span text:style-name="T2">1</text:span></text:span><text:span text:style-name="CharStyle6"> Nicholas of Cusa, op. cit., str. 12.</text:span></text:p>
        <text:p text:style-name="P36"><text:span text:style-name="CharStyle106">16.<text:tab/>kapitola</text:span></text:p>
        <text:p text:style-name="P2"><text:span text:style-name="CharStyle6"><text:span text:style-name="T2">1</text:span></text:span><text:span text:style-name="CharStyle6"> J 14,9.</text:span></text:p>
        <text:p text:style-name="P28"><text:span text:style-name="CharStyle106">17.<text:tab/>kapitola</text:span></text:p>
        <text:p text:style-name="P6"><text:span text:style-name="CharStyle6"><text:span text:style-name="T2">1</text:span></text:span><text:span text:style-name="CharStyle6"><text:tab/>Gn 18,25.</text:span></text:p>
        <text:p text:style-name="P6"><text:span text:style-name="CharStyle6"><text:span text:style-name="T2">2</text:span></text:span><text:span text:style-name="CharStyle6"><text:tab/>Ž 97,2.</text:span></text:p>
        <text:p text:style-name="P8"><text:span text:style-name="CharStyle6"><text:span text:style-name="T2">3</text:span></text:span><text:span text:style-name="CharStyle6"><text:tab/>Ž 94,1-3.</text:span></text:p>
        <text:p text:style-name="P8"><text:span text:style-name="CharStyle6"><text:span text:style-name="T2">4</text:span></text:span><text:span text:style-name="CharStyle6"><text:tab/>Da 9,7.</text:span></text:p>
        <text:p text:style-name="P8"><text:span text:style-name="CharStyle6"><text:span text:style-name="T2">5</text:span></text:span><text:span text:style-name="CharStyle6"><text:tab/>Zj 15,3-4.</text:span></text:p>
        <text:p text:style-name="P5"><text:span text:style-name="CharStyle6"><text:span text:style-name="T2">6</text:span></text:span><text:span text:style-name="CharStyle6"><text:tab/>Anselm z Canterbury, op. cit., str. 45.</text:span></text:p>
        <text:p text:style-name="P5"><text:span text:style-name="CharStyle6"><text:span text:style-name="T2">7</text:span></text:span><text:span text:style-name="CharStyle6"><text:tab/>J 1,9.</text:span></text:p>
        <text:p text:style-name="P37"><text:span text:style-name="CharStyle106">18.<text:tab/>kapitola</text:span></text:p>
        <text:p text:style-name="P62"><text:span text:style-name="CharStyle116"><text:span text:style-name="T2">1</text:span></text:span><text:span text:style-name="CharStyle116"><text:tab/>Ř 10,2.</text:span></text:p>
        <text:p text:style-name="P6"><text:span text:style-name="CharStyle6"><text:span text:style-name="T2">2</text:span></text:span><text:span text:style-name="CharStyle6"><text:tab/>Žd 4,2.</text:span></text:p>
        <text:p text:style-name="P39"><text:span text:style-name="CharStyle106">19.<text:tab/>kapitola</text:span></text:p>
        <text:p text:style-name="P8"><text:span text:style-name="CharStyle6"><text:span text:style-name="T2">1</text:span></text:span><text:span text:style-name="CharStyle6"><text:tab/>Ef 1,5-7.</text:span></text:p>
        <text:p text:style-name="P5"><text:span text:style-name="CharStyle6"><text:span text:style-name="T2">2</text:span></text:span><text:span text:style-name="CharStyle6"><text:tab/>J 1,17.</text:span></text:p>
        <text:p text:style-name="P8"><text:span text:style-name="CharStyle6"><text:span text:style-name="T2">3</text:span></text:span><text:span text:style-name="CharStyle6"><text:tab/>Gn 6,8.</text:span></text:p>
        <text:p text:style-name="P8"><text:span text:style-name="CharStyle6"><text:span text:style-name="T2">4</text:span></text:span><text:span text:style-name="CharStyle6"><text:tab/>Ex 33,17.</text:span></text:p>
        <text:p text:style-name="P8"><text:span text:style-name="CharStyle6"><text:span text:style-name="T2">5</text:span></text:span><text:span text:style-name="CharStyle6"><text:tab/>Ř 5,20.</text:span></text:p>
        <text:p text:style-name="P41"><text:span text:style-name="CharStyle106">20.<text:tab/>kapitola</text:span></text:p>
        <text:p text:style-name="P15"><text:span text:style-name="CharStyle6"><text:span text:style-name="T2">1</text:span></text:span><text:span text:style-name="CharStyle6"><text:tab/>1J 4,8.</text:span></text:p>
        <text:p text:style-name="P15"><text:span text:style-name="CharStyle6"><text:span text:style-name="T2">2</text:span></text:span><text:span text:style-name="CharStyle6"><text:tab/>1J 4,18.</text:span></text:p>
        <text:p text:style-name="P5"><text:span text:style-name="CharStyle6"><text:span text:style-name="T2">3</text:span></text:span><text:span text:style-name="CharStyle6"><text:tab/>J15,14.</text:span></text:p>
        <text:p text:style-name="P6"><text:soft-page-break/><text:span text:style-name="CharStyle6"><text:span text:style-name="T2">4</text:span></text:span><text:span text:style-name="CharStyle6"><text:tab/>J 15,13.</text:span></text:p>
        <text:p text:style-name="P15"><text:span text:style-name="CharStyle6"><text:span text:style-name="T2">5</text:span></text:span><text:span text:style-name="CharStyle6"><text:tab/>1J 4,10.</text:span></text:p>
        <text:p text:style-name="P86"><text:span text:style-name="CharStyle6"><text:span text:style-name="T2">6</text:span></text:span><text:span text:style-name="CharStyle6"><text:tab/>Juliana z Norwiche: Moudrost Juliany z Norwiche, ed. Monika Furlongová, přel. A. Hebelka (Karmelitánské nakladatelství, Kostelní Vydří, 1997], str. 21.</text:span></text:p>
        <text:p text:style-name="P11"><text:span text:style-name="CharStyle6"><text:span text:style-name="T2">7</text:span></text:span><text:span text:style-name="CharStyle6"><text:tab/>Ž 104,31.</text:span></text:p>
        <text:p text:style-name="P9"><text:span text:style-name="CharStyle6"><text:span text:style-name="T2">8</text:span></text:span><text:span text:style-name="CharStyle6"><text:tab/>Sf 3,17.</text:span></text:p>
        <text:p text:style-name="P9"><text:span text:style-name="CharStyle6"><text:span text:style-name="T2">9</text:span></text:span><text:span text:style-name="CharStyle6"><text:tab/>Jb 34,4,7, KP.</text:span></text:p>
        <text:p text:style-name="P43"><text:span text:style-name="CharStyle98"><text:span text:style-name="T2">10</text:span></text:span><text:span text:style-name="CharStyle98"><text:tab/>Ř 5,8.</text:span></text:p>
        <text:p text:style-name="P10"><text:span text:style-name="CharStyle6"><text:span text:style-name="T2">11</text:span></text:span><text:span text:style-name="CharStyle6"><text:tab/>J 3,16.</text:span></text:p>
        <text:p text:style-name="P10"><text:span text:style-name="CharStyle6"><text:span text:style-name="T2">12</text:span></text:span><text:span text:style-name="CharStyle6"><text:tab/>1J 3,17.</text:span></text:p>
        <text:p text:style-name="P33"><text:span text:style-name="CharStyle106">21.<text:tab/>kapitola</text:span></text:p>
        <text:p text:style-name="P4"><text:span text:style-name="CharStyle6"><text:span text:style-name="T2">1</text:span></text:span><text:span text:style-name="CharStyle6"><text:tab/>lz 6,5.</text:span></text:p>
        <text:p text:style-name="P4"><text:span text:style-name="CharStyle6"><text:span text:style-name="T2">2</text:span></text:span><text:span text:style-name="CharStyle6"><text:tab/>Ř 10,17, ČSP.</text:span></text:p>
        <text:p text:style-name="P4"><text:span text:style-name="CharStyle6"><text:span text:style-name="T2">3</text:span></text:span><text:span text:style-name="CharStyle6"><text:tab/>Abk 1,12.</text:span></text:p>
        <text:p text:style-name="P3"><text:span text:style-name="CharStyle6"><text:span text:style-name="T2">4</text:span></text:span><text:span text:style-name="CharStyle6"><text:tab/>1Pt 1,16.</text:span></text:p>
        <text:p text:style-name="P3"><text:span text:style-name="CharStyle6"><text:span text:style-name="T2">5</text:span></text:span><text:span text:style-name="CharStyle6"><text:tab/>Žd 12,14.</text:span></text:p>
        <text:p text:style-name="P42"><text:span text:style-name="CharStyle106">22.<text:tab/>kapitola</text:span></text:p>
        <text:p text:style-name="P4"><text:span text:style-name="CharStyle6"><text:span text:style-name="T2">1</text:span></text:span><text:span text:style-name="CharStyle6"><text:tab/>Iz 44, 6.</text:span></text:p>
        <text:p text:style-name="P11"><text:span text:style-name="CharStyle6"><text:span text:style-name="T2">2</text:span></text:span><text:span text:style-name="CharStyle6"><text:tab/>Da 4,32.</text:span></text:p>
        <text:p text:style-name="P11"><text:span text:style-name="CharStyle6"><text:span text:style-name="T2">3</text:span></text:span><text:span text:style-name="CharStyle6"><text:tab/>Mt 12,30.</text:span></text:p>
        <text:p text:style-name="P3"><text:span text:style-name="CharStyle6"><text:span text:style-name="T2">4</text:span></text:span><text:span text:style-name="CharStyle6"><text:tab/>J 14,6.</text:span></text:p>
        <text:p text:style-name="P42"><text:span text:style-name="CharStyle106">23.<text:tab/>kapitola</text:span></text:p>
        <text:p text:style-name="P2"><text:span text:style-name="CharStyle6"><text:span text:style-name="T2">1</text:span></text:span><text:span text:style-name="CharStyle6"> Mt 5,8.</text:span></text:p>
        <text:p text:style-name="Standard"/>
        <text:p text:style-name="P47"><text:span text:style-name="CharStyle119">181</text:span></text:p>
        <text:h text:style-name="P93" text:outline-level="1"><text:span text:style-name="CharStyle4">Obsah</text:span></text:h>
        <text:p text:style-name="P19"><text:span text:style-name="CharStyle12">Autorův úvod<text:tab/>3</text:span></text:p>
        <text:p text:style-name="P44"><text:span text:style-name="CharStyle121">1</text:span></text:p>
        <text:p text:style-name="P23"><text:span text:style-name="CharStyle12">Proč musíme o Bohu přemýšlet správně<text:tab/>7</text:span></text:p>
        <text:p text:style-name="P61"><text:span text:style-name="CharStyle123">2</text:span></text:p>
        <text:p text:style-name="P23"><text:span text:style-name="CharStyle12">Bůh, jehož nelze pochopit<text:tab/>13</text:span></text:p>
        <text:p text:style-name="P45"><text:span text:style-name="CharStyle28">3</text:span></text:p>
        <text:p text:style-name="P23"><text:span text:style-name="CharStyle12">Boží atribut: něco pravdivého o Bohu<text:tab/>21</text:span></text:p>
        <text:p text:style-name="P45"><text:span text:style-name="CharStyle28">4</text:span></text:p>
        <text:p text:style-name="P23"><text:soft-page-break/><text:span text:style-name="CharStyle12">Svatá Trojice<text:tab/>29</text:span></text:p>
        <text:p text:style-name="P45"><text:span text:style-name="CharStyle28">5</text:span></text:p>
        <text:p text:style-name="P23"><text:span text:style-name="CharStyle12">Boží nezávislá existence<text:tab/>39</text:span></text:p>
        <text:p text:style-name="P56"><text:span text:style-name="CharStyle125">6</text:span></text:p>
        <text:p text:style-name="P23"><text:span text:style-name="CharStyle12">Boží soběstačnost<text:tab/>49</text:span></text:p>
        <text:p text:style-name="P45"><text:span text:style-name="CharStyle28">7</text:span></text:p>
        <text:p text:style-name="P23"><text:span text:style-name="CharStyle12">Boží věčnost<text:tab/>57</text:span></text:p>
        <text:p text:style-name="P63"><text:span text:style-name="CharStyle127">8</text:span></text:p>
        <text:p text:style-name="P23"><text:span text:style-name="CharStyle12">Boží nekonečnost<text:tab/>65</text:span></text:p>
        <text:p text:style-name="P45"><text:span text:style-name="CharStyle28">9</text:span></text:p>
        <text:p text:style-name="P23"><text:span text:style-name="CharStyle12">Boží neměnnost<text:tab/>73</text:span></text:p>
        <text:p text:style-name="P64"><text:span text:style-name="CharStyle129">10</text:span></text:p>
        <text:p text:style-name="P23"><text:span text:style-name="CharStyle12">Boží vševědoucnost<text:tab/>81</text:span></text:p>
        <text:p text:style-name="P65"><text:span text:style-name="CharStyle131">11</text:span></text:p>
        <text:p text:style-name="P20"><text:span text:style-name="CharStyle12">Boží moudrost<text:tab/>87</text:span></text:p>
        <text:p text:style-name="P66"><text:span text:style-name="CharStyle133">12</text:span></text:p>
        <text:p text:style-name="P20"><text:span text:style-name="CharStyle12">Boží všemohoucnost<text:tab/>95</text:span></text:p>
        <text:p text:style-name="P45"><text:span text:style-name="CharStyle28">13</text:span></text:p>
        <text:p text:style-name="P20"><text:span text:style-name="CharStyle12">Boží transcendence<text:tab/>101</text:span></text:p>
        <text:p text:style-name="P45"><text:span text:style-name="CharStyle28">14</text:span></text:p>
        <text:p text:style-name="P20"><text:span text:style-name="CharStyle12">Boží všudypřítomnost<text:tab/>107</text:span></text:p>
        <text:p text:style-name="P45"><text:span text:style-name="CharStyle28">15</text:span></text:p>
        <text:p text:style-name="P20"><text:span text:style-name="CharStyle12">Boží věrnost<text:tab/>113</text:span></text:p>
        <text:p text:style-name="P45"><text:span text:style-name="CharStyle28">16</text:span></text:p>
        <text:p text:style-name="P20"><text:span text:style-name="CharStyle12">Boží dobrota<text:tab/>119</text:span></text:p>
        <text:p text:style-name="P45"><text:span text:style-name="CharStyle28">17</text:span></text:p>
        <text:p text:style-name="P20"><text:span text:style-name="CharStyle12">Boží spravedlnost<text:tab/>125</text:span></text:p>
        <text:p text:style-name="P45"><text:span text:style-name="CharStyle28">18</text:span></text:p>
        <text:p text:style-name="P20"><text:span text:style-name="CharStyle12">Boží milosrdenství<text:tab/>131</text:span></text:p>
        <text:p text:style-name="P45"><text:span text:style-name="CharStyle28">19</text:span></text:p>
        <text:p text:style-name="P20"><text:span text:style-name="CharStyle12">Boží milost<text:tab/>137</text:span></text:p>
        <text:p text:style-name="P59"><text:span text:style-name="CharStyle135">20</text:span></text:p>
        <text:p text:style-name="P20"><text:span text:style-name="CharStyle12">Boží láska<text:tab/>143</text:span></text:p>
        <text:p text:style-name="P60"><text:span text:style-name="CharStyle137">21</text:span></text:p>
        <text:p text:style-name="P20"><text:soft-page-break/><text:span text:style-name="CharStyle12">Boží svatost<text:tab/>153</text:span></text:p>
        <text:p text:style-name="P57"><text:span text:style-name="CharStyle139">22</text:span></text:p>
        <text:p text:style-name="P20"><text:span text:style-name="CharStyle12">Boží svrchovanost<text:tab/>161</text:span></text:p>
        <text:p text:style-name="P45"><text:span text:style-name="CharStyle28">23</text:span></text:p>
        <text:p text:style-name="P20"><text:span text:style-name="CharStyle12">Veřejné tajemství<text:tab/>169</text:span></text:p>
        <text:p text:style-name="P21"><text:span text:style-name="CharStyle12">Poznámky<text:tab/>175</text:span></text:p>
        <text:p text:style-name="P27"><text:span text:style-name="CharStyle106">Poznání Svatého</text:span></text:p>
        <text:p text:style-name="Standard"/>
        <text:p text:style-name="P2"><text:span text:style-name="CharStyle6">Vydal Návrat domů jako svou 373. publikaci.</text:span></text:p>
        <text:p text:style-name="P2"><text:span text:style-name="CharStyle6">Původně vyšlo jako The Knowledge ofthe Holy.</text:span></text:p>
        <text:p text:style-name="Standard"/>
        <text:p text:style-name="P2"><text:span text:style-name="CharStyle6">Autor: A. W. Tozer</text:span></text:p>
        <text:p text:style-name="P2"><text:span text:style-name="CharStyle6">Překlad: Alena Švecová</text:span></text:p>
        <text:p text:style-name="P2"><text:span text:style-name="CharStyle6">Redaktor: Miroslav Hora</text:span></text:p>
        <text:p text:style-name="P2"><text:span text:style-name="CharStyle6">Obálka: CALDER, Julo Nagy</text:span></text:p>
        <text:p text:style-name="P2"><text:span text:style-name="CharStyle6">Grafická úprava, sazba: Tomáš Prchal</text:span></text:p>
        <text:p text:style-name="P2"><text:span text:style-name="CharStyle6">Tisk: PBTisk Příbram</text:span></text:p>
        <text:p text:style-name="Standard"/>
        <text:p text:style-name="P2"><text:span text:style-name="CharStyle6">Návrat domů</text:span></text:p>
        <text:p text:style-name="P2"><text:a xlink:type="simple" xlink:href="http://www.navrat.cz/" text:style-name="Internet_20_link" text:visited-style-name="Visited_20_Internet_20_Link"><text:span text:style-name="CharStyle6"><text:span text:style-name="T1">www.navrat.cz</text:span></text:span></text:a></text:p>
        <text:p text:style-name="P16"><text:span text:style-name="CharStyle142">Jaký je Boží charakter? Jak můžeme znovu začít vnímat Boží majestát a opravdu žít v Duchu? Tato oblíbená kniha, moderní klasické dílo křesťanského svědectví a zbožnosti, se zabývá těmito a dalšími zásadními otázkami a ukazuje nám, jak můžeme oživit svůj modlitební život, uctivěji rozjímat, hlouběji chápat Boha a zakoušet Boží přítomnost v každodenním životě.</text:span></text:p>
        <text:p text:style-name="Standard"/>
        <text:p text:style-name="P16"><text:span text:style-name="CharStyle143">Poznání svatého je poučná a inspirativní kniha, jež popisuje Boží atributy - od moudrosti až po milost a milosrdenství - a pomocí zasvěceného a zbožného výkladu vysvětluje, jak můžeme každou z těchto součástí Božího charakteru lépe poznat a ocenit. Tato kniha bude přínosem pro každého, kdo usiluje o hlubokou křesťanskou víru. Poznání svatého přináší výmluvné svědectví o Božím majestátu a ukazuje nám nové způsoby, jak můžeme zakoušet a chápat zázrak a moc Božího Ducha v každodenním životě.</text:span></text:p>
        <text:p text:style-name="Standard"/>
        <text:p text:style-name="P16"><text:span text:style-name="CharStyle143">A. W. Tozer (1897-1963) byl populární evangelikální spisovatel a křesťanský mystik. </text:span><text:soft-page-break/><text:span text:style-name="CharStyle143">Napsal třicet knih a je považován za jednoho z nejvlivnějších amerických teologů dvacátého století. V českém jazyce autorovi vyšly tituly: Následování Boha a Podmaněn Bohem.</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Arial Unicode MS" fo:font-size="12pt" fo:letter-spacing="normal" fo:language="cs" fo:country="none" style:font-name-asian="Arial Unicode MS" style:font-size-asian="12pt" style:language-asian="cs" style:country-asian="none" style:font-name-complex="Arial Unicode MS" style:font-size-complex="12pt" style:language-complex="cs" style:country-complex="none"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cs" fo:country="none" style:font-name-asian="Arial Unicode MS" style:font-size-asian="12pt" style:language-asian="cs" style:country-asian="none" style:font-name-complex="Arial Unicode MS" style:font-size-complex="12pt" style:language-complex="cs" style:country-complex="non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dpis_20__23_1" style:display-name="Nadpis #1" style:family="paragraph" style:master-page-name="">
      <loext:graphic-properties draw:fill="solid" draw:fill-color="#ffffff" draw:opacity="100%"/>
      <style:paragraph-properties style:page-number="auto" fo:background-color="#ffffff"/>
    </style:style>
    <style:style style:name="Základní_20_text_20__28_3_29_" style:display-name="Základní text (3)" style:family="paragraph" style:master-page-name="">
      <loext:graphic-properties draw:fill="solid" draw:fill-color="#ffffff" draw:opacity="100%"/>
      <style:paragraph-properties style:page-number="auto" fo:background-color="#ffffff"/>
    </style:style>
    <style:style style:name="Základní_20_text_20__28_4_29_" style:display-name="Základní text (4)" style:family="paragraph" style:master-page-name="">
      <loext:graphic-properties draw:fill="solid" draw:fill-color="#ffffff" draw:opacity="100%"/>
      <style:paragraph-properties style:page-number="auto" fo:background-color="#ffffff"/>
    </style:style>
    <style:style style:name="Základní_20_text_20__28_5_29_" style:display-name="Základní text (5)" style:family="paragraph" style:master-page-name="">
      <loext:graphic-properties draw:fill="solid" draw:fill-color="#ffffff" draw:opacity="100%"/>
      <style:paragraph-properties fo:margin-left="0cm" fo:margin-right="0cm" fo:text-align="justify" style:justify-single-word="false" fo:text-indent="0.706cm" style:auto-text-indent="false" style:page-number="auto" fo:background-color="#ffffff"/>
    </style:style>
    <style:style style:name="Základní_20_text_20__28_2_29_" style:display-name="Základní text (2)" style:family="paragraph" style:master-page-name="">
      <loext:graphic-properties draw:fill="solid" draw:fill-color="#ffffff" draw:opacity="100%"/>
      <style:paragraph-properties fo:margin-left="0cm" fo:margin-right="0cm" fo:text-align="justify" style:justify-single-word="false" fo:text-indent="0.529cm" style:auto-text-indent="false" style:page-number="auto" fo:background-color="#ffffff"/>
    </style:style>
    <style:style style:name="Další" style:family="paragraph" style:master-page-name="">
      <loext:graphic-properties draw:fill="solid" draw:fill-color="#ffffff" draw:opacity="100%"/>
      <style:paragraph-properties style:page-number="auto" fo:background-color="#ffffff"/>
    </style:style>
    <style:style style:name="Základní_20_text_20__28_8_29_" style:display-name="Základní text (8)" style:family="paragraph" style:master-page-name="">
      <loext:graphic-properties draw:fill="solid" draw:fill-color="#ffffff" draw:opacity="100%"/>
      <style:paragraph-properties style:page-number="auto" fo:background-color="#ffffff"/>
    </style:style>
    <style:style style:name="Základní_20_text_20__28_10_29_" style:display-name="Základní text (10)" style:family="paragraph" style:master-page-name="">
      <loext:graphic-properties draw:fill="solid" draw:fill-color="#ffffff" draw:opacity="100%"/>
      <style:paragraph-properties style:page-number="auto" fo:background-color="#ffffff"/>
    </style:style>
    <style:style style:name="Základní_20_text_20__28_11_29_" style:display-name="Základní text (11)" style:family="paragraph" style:master-page-name="">
      <loext:graphic-properties draw:fill="solid" draw:fill-color="#ffffff" draw:opacity="100%"/>
      <style:paragraph-properties fo:text-align="justify" style:justify-single-word="false" style:page-number="auto" fo:background-color="#ffffff"/>
    </style:style>
    <style:style style:name="Základní_20_text_20__28_13_29_" style:display-name="Základní text (13)" style:family="paragraph" style:master-page-name="">
      <loext:graphic-properties draw:fill="solid" draw:fill-color="#ffffff" draw:opacity="100%"/>
      <style:paragraph-properties style:page-number="auto" fo:background-color="#ffffff"/>
    </style:style>
    <style:style style:name="Základní_20_text_20__28_14_29_" style:display-name="Základní text (14)" style:family="paragraph" style:master-page-name="">
      <loext:graphic-properties draw:fill="solid" draw:fill-color="#ffffff" draw:opacity="100%"/>
      <style:paragraph-properties style:page-number="auto" fo:background-color="#ffffff"/>
    </style:style>
    <style:style style:name="Základní_20_text_20__28_15_29_" style:display-name="Základní text (15)" style:family="paragraph" style:master-page-name="">
      <loext:graphic-properties draw:fill="solid" draw:fill-color="#ffffff" draw:opacity="100%"/>
      <style:paragraph-properties fo:text-align="end" style:justify-single-word="false" style:page-number="auto" fo:background-color="#ffffff"/>
    </style:style>
    <style:style style:name="Základní_20_text_20__28_16_29_" style:display-name="Základní text (16)" style:family="paragraph" style:master-page-name="">
      <loext:graphic-properties draw:fill="solid" draw:fill-color="#ffffff" draw:opacity="100%"/>
      <style:paragraph-properties fo:text-align="end" style:justify-single-word="false" style:page-number="auto" fo:background-color="#ffffff"/>
    </style:style>
    <style:style style:name="Základní_20_text_20__28_17_29_" style:display-name="Základní text (17)" style:family="paragraph" style:master-page-name="">
      <loext:graphic-properties draw:fill="solid" draw:fill-color="#ffffff" draw:opacity="100%"/>
      <style:paragraph-properties style:page-number="auto" fo:background-color="#ffffff"/>
    </style:style>
    <style:style style:name="Základní_20_text_20__28_31_29_" style:display-name="Základní text (31)" style:family="paragraph" style:master-page-name="">
      <loext:graphic-properties draw:fill="solid" draw:fill-color="#ffffff" draw:opacity="100%"/>
      <style:paragraph-properties fo:text-align="end" style:justify-single-word="false" style:page-number="auto" fo:background-color="#ffffff"/>
    </style:style>
    <style:style style:name="Základní_20_text_20__28_30_29_" style:display-name="Základní text (30)" style:family="paragraph" style:master-page-name="">
      <loext:graphic-properties draw:fill="solid" draw:fill-color="#ffffff" draw:opacity="100%"/>
      <style:paragraph-properties fo:text-align="end" style:justify-single-word="false" style:page-number="auto" fo:background-color="#ffffff"/>
    </style:style>
    <style:style style:name="Základní_20_text_20__28_20_29_" style:display-name="Základní text (20)" style:family="paragraph" style:master-page-name="">
      <loext:graphic-properties draw:fill="solid" draw:fill-color="#ffffff" draw:opacity="100%"/>
      <style:paragraph-properties fo:text-align="justify" style:justify-single-word="false" style:page-number="auto" fo:background-color="#ffffff"/>
    </style:style>
    <style:style style:name="Základní_20_text_20__28_21_29_" style:display-name="Základní text (21)" style:family="paragraph" style:master-page-name="">
      <loext:graphic-properties draw:fill="solid" draw:fill-color="#ffffff" draw:opacity="100%"/>
      <style:paragraph-properties style:page-number="auto" fo:background-color="#ffffff"/>
    </style:style>
    <style:style style:name="Základní_20_text_20__28_22_29_" style:display-name="Základní text (22)" style:family="paragraph" style:master-page-name="">
      <loext:graphic-properties draw:fill="solid" draw:fill-color="#ffffff" draw:opacity="100%"/>
      <style:paragraph-properties fo:text-align="justify" style:justify-single-word="false" style:page-number="auto" fo:background-color="#ffffff"/>
    </style:style>
    <style:style style:name="Základní_20_text_20__28_24_29_" style:display-name="Základní text (24)" style:family="paragraph" style:master-page-name="">
      <loext:graphic-properties draw:fill="solid" draw:fill-color="#ffffff" draw:opacity="100%"/>
      <style:paragraph-properties style:page-number="auto" fo:background-color="#ffffff"/>
    </style:style>
    <style:style style:name="Základní_20_text_20__28_25_29_" style:display-name="Základní text (25)" style:family="paragraph" style:master-page-name="">
      <loext:graphic-properties draw:fill="solid" draw:fill-color="#ffffff" draw:opacity="100%"/>
      <style:paragraph-properties style:page-number="auto" fo:background-color="#ffffff"/>
    </style:style>
    <style:style style:name="Základní_20_text_20__28_6_29_" style:display-name="Základní text (6)" style:family="paragraph" style:master-page-name="">
      <loext:graphic-properties draw:fill="solid" draw:fill-color="#ffffff" draw:opacity="100%"/>
      <style:paragraph-properties fo:text-align="end" style:justify-single-word="false" style:page-number="auto" fo:background-color="#ffffff"/>
    </style:style>
    <style:style style:name="Základní_20_text_20__28_26_29_" style:display-name="Základní text (26)" style:family="paragraph" style:master-page-name="">
      <loext:graphic-properties draw:fill="solid" draw:fill-color="#ffffff" draw:opacity="100%"/>
      <style:paragraph-properties fo:text-align="justify" style:justify-single-word="false" style:page-number="auto" fo:background-color="#ffffff"/>
    </style:style>
    <style:style style:name="Základní_20_text_20__28_27_29_" style:display-name="Základní text (27)" style:family="paragraph" style:master-page-name="">
      <loext:graphic-properties draw:fill="solid" draw:fill-color="#ffffff" draw:opacity="100%"/>
      <style:paragraph-properties fo:text-align="end" style:justify-single-word="false" style:page-number="auto" fo:background-color="#ffffff"/>
    </style:style>
    <style:style style:name="Základní_20_text_20__28_28_29_" style:display-name="Základní text (28)" style:family="paragraph" style:master-page-name="">
      <loext:graphic-properties draw:fill="solid" draw:fill-color="#ffffff" draw:opacity="100%"/>
      <style:paragraph-properties style:page-number="auto" fo:background-color="#ffffff"/>
    </style:style>
    <style:style style:name="Základní_20_text_20__28_29_29_" style:display-name="Základní text (29)" style:family="paragraph" style:master-page-name="">
      <loext:graphic-properties draw:fill="solid" draw:fill-color="#ffffff" draw:opacity="100%"/>
      <style:paragraph-properties fo:text-align="justify" style:justify-single-word="false" style:page-number="auto" fo:background-color="#ffffff"/>
    </style:style>
    <style:style style:name="Základní_20_text_20__28_32_29_" style:display-name="Základní text (32)" style:family="paragraph" style:master-page-name="">
      <loext:graphic-properties draw:fill="solid" draw:fill-color="#ffffff" draw:opacity="100%"/>
      <style:paragraph-properties style:page-number="auto" fo:background-color="#ffffff"/>
    </style:style>
    <style:style style:name="Základní_20_text_20__28_33_29_" style:display-name="Základní text (33)" style:family="paragraph" style:master-page-name="">
      <loext:graphic-properties draw:fill="solid" draw:fill-color="#ffffff" draw:opacity="100%"/>
      <style:paragraph-properties fo:text-align="justify" style:justify-single-word="false" style:page-number="auto" fo:background-color="#ffffff"/>
    </style:style>
    <style:style style:name="Základní_20_text_20__28_34_29_" style:display-name="Základní text (34)" style:family="paragraph" style:master-page-name="">
      <loext:graphic-properties draw:fill="solid" draw:fill-color="#ffffff" draw:opacity="100%"/>
      <style:paragraph-properties fo:text-align="justify" style:justify-single-word="false" style:page-number="auto" fo:background-color="#ffffff"/>
    </style:style>
    <style:style style:name="Základní_20_text_20__28_35_29_" style:display-name="Základní text (35)" style:family="paragraph" style:master-page-name="">
      <loext:graphic-properties draw:fill="solid" draw:fill-color="#ffffff" draw:opacity="100%"/>
      <style:paragraph-properties fo:text-align="justify" style:justify-single-word="false" style:page-number="auto" fo:background-color="#ffffff"/>
    </style:style>
    <style:style style:name="Základní_20_text_20__28_36_29_" style:display-name="Základní text (36)" style:family="paragraph" style:master-page-name="">
      <loext:graphic-properties draw:fill="solid" draw:fill-color="#ffffff" draw:opacity="100%"/>
      <style:paragraph-properties fo:text-align="justify" style:justify-single-word="false" style:page-number="auto" fo:background-color="#ffffff"/>
    </style:style>
    <style:style style:name="Základní_20_text_20__28_37_29_" style:display-name="Základní text (37)" style:family="paragraph" style:master-page-name="">
      <loext:graphic-properties draw:fill="solid" draw:fill-color="#ffffff" draw:opacity="100%"/>
      <style:paragraph-properties fo:text-align="justify" style:justify-single-word="false" style:page-number="auto" fo:background-color="#ffffff"/>
    </style:style>
    <style:style style:name="Základní_20_text_20__28_38_29_" style:display-name="Základní text (38)" style:family="paragraph" style:master-page-name="">
      <loext:graphic-properties draw:fill="solid" draw:fill-color="#ffffff" draw:opacity="100%"/>
      <style:paragraph-properties fo:text-align="justify" style:justify-single-word="false" style:page-number="auto" fo:background-color="#ffffff"/>
    </style:style>
    <style:style style:name="Základní_20_text_20__28_39_29_" style:display-name="Základní text (39)" style:family="paragraph" style:master-page-name="">
      <loext:graphic-properties draw:fill="solid" draw:fill-color="#ffffff" draw:opacity="100%"/>
      <style:paragraph-properties fo:text-align="end" style:justify-single-word="false" style:page-number="auto" fo:background-color="#ffffff"/>
    </style:style>
    <style:style style:name="Základní_20_text_20__28_45_29_" style:display-name="Základní text (45)" style:family="paragraph" style:master-page-name="">
      <loext:graphic-properties draw:fill="solid" draw:fill-color="#ffffff" draw:opacity="100%"/>
      <style:paragraph-properties fo:text-align="justify" style:justify-single-word="false" style:page-number="auto" fo:background-color="#ffffff"/>
    </style:style>
    <style:style style:name="Základní_20_text_20__28_40_29_" style:display-name="Základní text (40)" style:family="paragraph" style:master-page-name="">
      <loext:graphic-properties draw:fill="solid" draw:fill-color="#ffffff" draw:opacity="100%"/>
      <style:paragraph-properties fo:text-align="justify" style:justify-single-word="false" style:page-number="auto" fo:background-color="#ffffff"/>
    </style:style>
    <style:style style:name="Základní_20_text_20__28_41_29_" style:display-name="Základní text (41)" style:family="paragraph" style:master-page-name="">
      <loext:graphic-properties draw:fill="solid" draw:fill-color="#ffffff" draw:opacity="100%"/>
      <style:paragraph-properties fo:text-align="justify" style:justify-single-word="false" style:page-number="auto" fo:background-color="#ffffff"/>
    </style:style>
    <style:style style:name="Základní_20_text_20__28_42_29_" style:display-name="Základní text (42)" style:family="paragraph" style:master-page-name="">
      <loext:graphic-properties draw:fill="solid" draw:fill-color="#ffffff" draw:opacity="100%"/>
      <style:paragraph-properties fo:text-align="justify" style:justify-single-word="false" style:page-number="auto" fo:background-color="#ffffff"/>
    </style:style>
    <style:style style:name="Základní_20_text_20__28_43_29_" style:display-name="Základní text (43)" style:family="paragraph" style:master-page-name="">
      <loext:graphic-properties draw:fill="solid" draw:fill-color="#ffffff" draw:opacity="100%"/>
      <style:paragraph-properties fo:text-align="justify" style:justify-single-word="false" style:page-number="auto" fo:background-color="#ffffff"/>
    </style:style>
    <style:style style:name="Základní_20_text_20__28_44_29_" style:display-name="Základní text (44)" style:family="paragraph" style:master-page-name="">
      <loext:graphic-properties draw:fill="solid" draw:fill-color="#ffffff" draw:opacity="100%"/>
      <style:paragraph-properties fo:margin-left="0cm" fo:margin-right="0cm" fo:text-align="justify" style:justify-single-word="false" fo:text-indent="-0.318cm" style:auto-text-indent="false" style:page-number="auto" fo:background-color="#ffffff"/>
    </style:style>
    <style:style style:name="Základní_20_text_20__28_47_29_" style:display-name="Základní text (47)" style:family="paragraph" style:master-page-name="">
      <loext:graphic-properties draw:fill="solid" draw:fill-color="#ffffff" draw:opacity="100%"/>
      <style:paragraph-properties fo:text-align="justify" style:justify-single-word="false" style:page-number="auto" fo:background-color="#ffffff"/>
    </style:style>
    <style:style style:name="Základní_20_text_20__28_46_29_" style:display-name="Základní text (46)" style:family="paragraph" style:master-page-name="">
      <loext:graphic-properties draw:fill="solid" draw:fill-color="#ffffff" draw:opacity="100%"/>
      <style:paragraph-properties fo:text-align="end" style:justify-single-word="false" style:page-number="auto" fo:background-color="#ffffff"/>
    </style:style>
    <style:style style:name="Základní_20_text_20__28_48_29_" style:display-name="Základní text (48)" style:family="paragraph" style:master-page-name="">
      <loext:graphic-properties draw:fill="solid" draw:fill-color="#ffffff" draw:opacity="100%"/>
      <style:paragraph-properties style:page-number="auto" fo:background-color="#ffffff"/>
    </style:style>
    <style:style style:name="Základní_20_text_20__28_49_29_" style:display-name="Základní text (49)" style:family="paragraph" style:master-page-name="">
      <loext:graphic-properties draw:fill="solid" draw:fill-color="#ffffff" draw:opacity="100%"/>
      <style:paragraph-properties style:page-number="auto" fo:background-color="#ffffff"/>
    </style:style>
    <style:style style:name="Základní_20_text_20__28_50_29_" style:display-name="Základní text (50)" style:family="paragraph" style:master-page-name="">
      <loext:graphic-properties draw:fill="solid" draw:fill-color="#ffffff" draw:opacity="100%"/>
      <style:paragraph-properties style:page-number="auto" fo:background-color="#ffffff"/>
    </style:style>
    <style:style style:name="Základní_20_text_20__28_51_29_" style:display-name="Základní text (51)" style:family="paragraph" style:master-page-name="">
      <loext:graphic-properties draw:fill="solid" draw:fill-color="#ffffff" draw:opacity="100%"/>
      <style:paragraph-properties style:page-number="auto" fo:background-color="#ffffff"/>
    </style:style>
    <style:style style:name="Základní_20_text_20__28_52_29_" style:display-name="Základní text (52)" style:family="paragraph" style:master-page-name="">
      <loext:graphic-properties draw:fill="solid" draw:fill-color="#ffffff" draw:opacity="100%"/>
      <style:paragraph-properties style:page-number="auto" fo:background-color="#ffffff"/>
    </style:style>
    <style:style style:name="Základní_20_text_20__28_53_29_" style:display-name="Základní text (53)" style:family="paragraph" style:master-page-name="">
      <loext:graphic-properties draw:fill="solid" draw:fill-color="#ffffff" draw:opacity="100%"/>
      <style:paragraph-properties style:page-number="auto" fo:background-color="#ffffff"/>
    </style:style>
    <style:style style:name="Základní_20_text_20__28_54_29_" style:display-name="Základní text (54)" style:family="paragraph" style:master-page-name="">
      <loext:graphic-properties draw:fill="solid" draw:fill-color="#ffffff" draw:opacity="100%"/>
      <style:paragraph-properties style:page-number="auto" fo:background-color="#ffffff"/>
    </style:style>
    <style:style style:name="Základní_20_text_20__28_55_29_" style:display-name="Základní text (55)" style:family="paragraph" style:master-page-name="">
      <loext:graphic-properties draw:fill="solid" draw:fill-color="#ffffff" draw:opacity="100%"/>
      <style:paragraph-properties style:page-number="auto" fo:background-color="#ffffff"/>
    </style:style>
    <style:style style:name="Základní_20_text_20__28_56_29_" style:display-name="Základní text (56)" style:family="paragraph" style:master-page-name="">
      <loext:graphic-properties draw:fill="solid" draw:fill-color="#ffffff" draw:opacity="100%"/>
      <style:paragraph-properties style:page-number="auto" fo:background-color="#ffffff"/>
    </style:style>
    <style:style style:name="Základní_20_text_20__28_57_29_" style:display-name="Základní text (57)" style:family="paragraph" style:master-page-name="">
      <loext:graphic-properties draw:fill="solid" draw:fill-color="#ffffff" draw:opacity="100%"/>
      <style:paragraph-properties style:page-number="auto" fo:background-color="#ffffff"/>
    </style:style>
    <style:style style:name="Základní_20_text_20__28_7_29_" style:display-name="Základní text (7)" style:family="paragraph" style:master-page-name="">
      <loext:graphic-properties draw:fill="solid" draw:fill-color="#ffffff" draw:opacity="100%"/>
      <style:paragraph-properties fo:text-align="end" style:justify-single-word="false" style:page-number="auto" fo:background-color="#ffffff"/>
    </style:style>
    <style:style style:name="Základní_20_text_20__28_35_29__20__2b__20_DropCap1" style:display-name="Základní text (35) + DropCap1" style:family="paragraph" style:parent-style-name="Základní_20_text_20__28_35_29_" style:master-page-name="">
      <loext:graphic-properties draw:fill="none" draw:fill-color="#729fcf"/>
      <style:paragraph-properties fo:margin-left="0cm" fo:margin-right="0cm" fo:text-align="start" style:justify-single-word="false" fo:text-indent="0cm" style:auto-text-indent="false" style:page-number="auto" fo:background-color="transparent"/>
    </style:style>
    <style:style style:name="Základní_20_text_20__28_26_29__20__2b__20_DropCap2" style:display-name="Základní text (26) + DropCap2" style:family="paragraph" style:parent-style-name="Základní_20_text_20__28_26_29_" style:master-page-name="">
      <loext:graphic-properties draw:fill="none" draw:fill-color="#729fcf"/>
      <style:paragraph-properties fo:margin-left="0cm" fo:margin-right="0cm" fo:text-align="start" style:justify-single-word="false" fo:text-indent="0cm" style:auto-text-indent="false" style:page-number="auto" fo:background-color="transparent"/>
    </style:style>
    <style:style style:name="Základní_20_text_20__28_20_29__20__2b__20_DropCap3" style:display-name="Základní text (20) + DropCap3" style:family="paragraph" style:parent-style-name="Základní_20_text_20__28_20_29_" style:master-page-name="">
      <loext:graphic-properties draw:fill="none" draw:fill-color="#729fcf"/>
      <style:paragraph-properties fo:margin-left="0cm" fo:margin-right="0cm" fo:text-align="start" style:justify-single-word="false" fo:text-indent="0cm" style:auto-text-indent="false" style:page-number="auto" fo:background-color="transparent"/>
    </style:style>
    <style:style style:name="Základní_20_text_20__28_41_29__20__2b__20_DropCap4" style:display-name="Základní text (41) + DropCap4" style:family="paragraph" style:parent-style-name="Základní_20_text_20__28_41_29_" style:master-page-name="">
      <loext:graphic-properties draw:fill="none" draw:fill-color="#729fcf"/>
      <style:paragraph-properties fo:margin-left="0cm" fo:margin-right="0cm" fo:text-align="start" style:justify-single-word="false" fo:text-indent="0cm" style:auto-text-indent="false" style:page-number="auto" fo:background-color="transparent"/>
    </style:style>
    <style:style style:name="Základní_20_text_20__28_33_29__20__2b__20_DropCap5" style:display-name="Základní text (33) + DropCap5" style:family="paragraph" style:parent-style-name="Základní_20_text_20__28_33_29_" style:master-page-name="">
      <loext:graphic-properties draw:fill="none" draw:fill-color="#729fcf"/>
      <style:paragraph-properties fo:margin-left="0cm" fo:margin-right="0cm" fo:text-align="start" style:justify-single-word="false" fo:text-indent="0cm" style:auto-text-indent="false" style:page-number="auto" fo:background-color="transparent"/>
    </style:style>
    <style:style style:name="Základní_20_text_20__28_29_29__20__2b__20_DropCap6" style:display-name="Základní text (29) + DropCap6" style:family="paragraph" style:parent-style-name="Základní_20_text_20__28_29_29_" style:master-page-name="">
      <loext:graphic-properties draw:fill="none" draw:fill-color="#729fcf"/>
      <style:paragraph-properties fo:margin-left="0cm" fo:margin-right="0cm" fo:text-align="start" style:justify-single-word="false" fo:text-indent="0cm" style:auto-text-indent="false" style:page-number="auto" fo:background-color="transparent"/>
    </style:style>
    <style:style style:name="Základní_20_text_20__28_34_29__20__2b__20_DropCap7" style:display-name="Základní text (34) + DropCap7" style:family="paragraph" style:parent-style-name="Základní_20_text_20__28_34_29_" style:master-page-name="">
      <loext:graphic-properties draw:fill="none" draw:fill-color="#729fcf"/>
      <style:paragraph-properties fo:margin-left="0cm" fo:margin-right="0cm" fo:text-align="start" style:justify-single-word="false" fo:text-indent="0cm" style:auto-text-indent="false" style:page-number="auto" fo:background-color="transparent"/>
    </style:style>
    <style:style style:name="Základní_20_text_20__28_36_29__20__2b__20_DropCap8" style:display-name="Základní text (36) + DropCap8" style:family="paragraph" style:parent-style-name="Základní_20_text_20__28_36_29_" style:master-page-name="">
      <loext:graphic-properties draw:fill="none" draw:fill-color="#729fcf"/>
      <style:paragraph-properties fo:margin-left="0cm" fo:margin-right="0cm" fo:text-align="start" style:justify-single-word="false" fo:text-indent="0cm" style:auto-text-indent="false" style:page-number="auto" fo:background-color="transparent"/>
    </style:style>
    <style:style style:name="Základní_20_text_20__28_2_29__20__2b__20_DropCap9" style:display-name="Základní text (2) + DropCap9" style:family="paragraph" style:parent-style-name="Základní_20_text_20__28_2_29_" style:master-page-name="">
      <loext:graphic-properties draw:fill="none" draw:fill-color="#729fcf"/>
      <style:paragraph-properties fo:margin-left="0cm" fo:margin-right="0cm" fo:text-align="start" style:justify-single-word="false" fo:text-indent="0cm" style:auto-text-indent="false" style:page-number="auto" fo:background-color="transparent"/>
    </style:style>
    <style:style style:name="Základní_20_text_20__28_22_29__20__2b__20_DropCap10" style:display-name="Základní text (22) + DropCap10" style:family="paragraph" style:parent-style-name="Základní_20_text_20__28_22_29_" style:master-page-name="">
      <loext:graphic-properties draw:fill="none" draw:fill-color="#729fcf"/>
      <style:paragraph-properties fo:margin-left="0cm" fo:margin-right="0cm" fo:text-align="start" style:justify-single-word="false" fo:text-indent="0cm" style:auto-text-indent="false" style:page-number="auto" fo:background-color="transparent"/>
    </style:style>
    <style:style style:name="Základní_20_text_20__28_11_29__20__2b__20_DropCap11" style:display-name="Základní text (11) + DropCap11" style:family="paragraph" style:parent-style-name="Základní_20_text_20__28_11_29_" style:master-page-name="">
      <loext:graphic-properties draw:fill="none" draw:fill-color="#729fcf"/>
      <style:paragraph-properties fo:margin-left="0cm" fo:margin-right="0cm" fo:text-align="start" style:justify-single-word="false" fo:text-indent="0cm" style:auto-text-indent="false" style:page-number="auto" fo:background-color="transparent"/>
    </style:style>
    <style:style style:name="Základní_20_text_20__28_2_29__20__2b__20_DropCap12" style:display-name="Základní text (2) + DropCap12" style:family="paragraph" style:parent-style-name="Základní_20_text_20__28_2_29_" style:master-page-name="">
      <loext:graphic-properties draw:fill="none" draw:fill-color="#729fcf"/>
      <style:paragraph-properties fo:margin-left="0cm" fo:margin-right="0cm" fo:text-align="start" style:justify-single-word="false" fo:text-indent="0cm" style:auto-text-indent="false" style:page-number="auto" fo:background-color="transparent"/>
    </style:style>
    <style:style style:name="Základní_20_text_20__28_37_29__20__2b__20_DropCap13" style:display-name="Základní text (37) + DropCap13" style:family="paragraph" style:parent-style-name="Základní_20_text_20__28_37_29_" style:master-page-name="">
      <loext:graphic-properties draw:fill="none" draw:fill-color="#729fcf"/>
      <style:paragraph-properties fo:margin-left="0cm" fo:margin-right="0cm" fo:text-align="start" style:justify-single-word="false" fo:text-indent="0cm" style:auto-text-indent="false" style:page-number="auto" fo:background-color="transparent"/>
    </style:style>
    <style:style style:name="Základní_20_text_20__28_38_29__20__2b__20_DropCap14" style:display-name="Základní text (38) + DropCap14" style:family="paragraph" style:parent-style-name="Základní_20_text_20__28_38_29_" style:master-page-name="">
      <loext:graphic-properties draw:fill="none" draw:fill-color="#729fcf"/>
      <style:paragraph-properties fo:margin-left="0cm" fo:margin-right="0cm" fo:text-align="start" style:justify-single-word="false" fo:text-indent="0cm" style:auto-text-indent="false" style:page-number="auto" fo:background-color="transparen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FontStyle" style:family="text">
      <style:text-properties fo:color="#000000" style:text-position="0% 100%" style:font-name="Arial Unicode MS" fo:font-family="'Arial Unicode MS'" fo:font-size="12pt" fo:letter-spacing="normal" fo:language="cs" fo:country="none" style:font-name-asian="Arial Unicode MS" style:font-family-asian="'Arial Unicode MS'" style:font-size-asian="12pt" style:language-asian="cs" style:country-asian="none" style:font-name-complex="Arial Unicode MS" style:font-family-complex="'Arial Unicode MS'" style:font-size-complex="12pt" style:language-complex="cs" style:country-complex="none" style:text-scale="100%"/>
    </style:style>
    <style:style style:name="Hyperlink" style:family="text" style:parent-style-name="DefaultFontStyle">
      <style:text-properties fo:color="#000080" style:text-underline-style="solid" style:text-underline-width="auto" style:text-underline-color="font-color"/>
    </style:style>
    <style:style style:name="CharStyle4" style:family="text" style:parent-style-name="DefaultFontStyle"/>
    <style:style style:name="CharStyle6" style:family="text" style:parent-style-name="DefaultFontStyle"/>
    <style:style style:name="CharStyle8" style:family="text" style:parent-style-name="DefaultFontStyle"/>
    <style:style style:name="CharStyle10" style:family="text" style:parent-style-name="DefaultFontStyle"/>
    <style:style style:name="CharStyle12" style:family="text" style:parent-style-name="DefaultFontStyle"/>
    <style:style style:name="CharStyle14" style:family="text" style:parent-style-name="DefaultFontStyle"/>
    <style:style style:name="CharStyle15" style:family="text" style:parent-style-name="CharStyle12">
      <style:text-properties fo:color="#000000" fo:language="cs" fo:country="none" style:language-asian="cs" style:country-asian="none" style:language-complex="cs" style:country-complex="none"/>
    </style:style>
    <style:style style:name="CharStyle16" style:family="text" style:parent-style-name="CharStyle12">
      <style:text-properties fo:color="#000000" fo:language="cs" fo:country="none" style:language-asian="cs" style:country-asian="none" style:language-complex="cs" style:country-complex="none"/>
    </style:style>
    <style:style style:name="CharStyle18" style:family="text" style:parent-style-name="DefaultFontStyle"/>
    <style:style style:name="CharStyle20" style:family="text" style:parent-style-name="DefaultFontStyle"/>
    <style:style style:name="CharStyle22" style:family="text" style:parent-style-name="DefaultFontStyle"/>
    <style:style style:name="CharStyle24" style:family="text" style:parent-style-name="DefaultFontStyle"/>
    <style:style style:name="CharStyle26" style:family="text" style:parent-style-name="DefaultFontStyle"/>
    <style:style style:name="CharStyle28" style:family="text" style:parent-style-name="DefaultFontStyle"/>
    <style:style style:name="CharStyle30" style:family="text" style:parent-style-name="DefaultFontStyle"/>
    <style:style style:name="CharStyle32" style:family="text" style:parent-style-name="DefaultFontStyle"/>
    <style:style style:name="CharStyle33" style:family="text" style:parent-style-name="CharStyle12">
      <style:text-properties fo:color="#000000" fo:language="cs" fo:country="none" style:language-asian="cs" style:country-asian="none" style:language-complex="cs" style:country-complex="none"/>
    </style:style>
    <style:style style:name="CharStyle35" style:family="text" style:parent-style-name="DefaultFontStyle"/>
    <style:style style:name="CharStyle36" style:family="text" style:parent-style-name="CharStyle12">
      <style:text-properties fo:color="#000000" fo:language="cs" fo:country="none" style:language-asian="cs" style:country-asian="none" style:language-complex="cs" style:country-complex="none"/>
    </style:style>
    <style:style style:name="CharStyle38" style:family="text" style:parent-style-name="DefaultFontStyle"/>
    <style:style style:name="CharStyle39" style:family="text" style:parent-style-name="CharStyle38">
      <style:text-properties fo:color="#000000" fo:language="cs" fo:country="none" style:language-asian="cs" style:country-asian="none" style:language-complex="cs" style:country-complex="none"/>
    </style:style>
    <style:style style:name="CharStyle40" style:family="text" style:parent-style-name="CharStyle32">
      <style:text-properties fo:color="#000000" fo:language="cs" fo:country="none" style:language-asian="cs" style:country-asian="none" style:language-complex="cs" style:country-complex="none"/>
    </style:style>
    <style:style style:name="CharStyle41" style:family="text" style:parent-style-name="CharStyle28">
      <style:text-properties fo:color="#000000" fo:language="cs" fo:country="none" style:language-asian="cs" style:country-asian="none" style:language-complex="cs" style:country-complex="none"/>
    </style:style>
    <style:style style:name="CharStyle42" style:family="text" style:parent-style-name="CharStyle26">
      <style:text-properties fo:color="#000000" fo:language="cs" fo:country="none" style:language-asian="cs" style:country-asian="none" style:language-complex="cs" style:country-complex="none"/>
    </style:style>
    <style:style style:name="CharStyle43" style:family="text" style:parent-style-name="CharStyle26">
      <style:text-properties fo:color="#000000" fo:language="cs" fo:country="none" style:language-asian="cs" style:country-asian="none" style:language-complex="cs" style:country-complex="none"/>
    </style:style>
    <style:style style:name="CharStyle44" style:family="text" style:parent-style-name="CharStyle18">
      <style:text-properties fo:color="#000000" fo:language="cs" fo:country="none" style:language-asian="cs" style:country-asian="none" style:language-complex="cs" style:country-complex="none"/>
    </style:style>
    <style:style style:name="CharStyle46" style:family="text" style:parent-style-name="DefaultFontStyle"/>
    <style:style style:name="CharStyle47" style:family="text" style:parent-style-name="CharStyle46">
      <style:text-properties fo:color="#000000" fo:language="cs" fo:country="none" style:language-asian="cs" style:country-asian="none" style:language-complex="cs" style:country-complex="none"/>
    </style:style>
    <style:style style:name="CharStyle49" style:family="text" style:parent-style-name="DefaultFontStyle"/>
    <style:style style:name="CharStyle51" style:family="text" style:parent-style-name="DefaultFontStyle"/>
    <style:style style:name="CharStyle52" style:family="text" style:parent-style-name="CharStyle51">
      <style:text-properties fo:color="#000000" fo:language="cs" fo:country="none" style:language-asian="cs" style:country-asian="none" style:language-complex="cs" style:country-complex="none"/>
    </style:style>
    <style:style style:name="CharStyle53" style:family="text" style:parent-style-name="CharStyle18">
      <style:text-properties fo:color="#000000" fo:language="cs" fo:country="none" style:language-asian="cs" style:country-asian="none" style:language-complex="cs" style:country-complex="none"/>
    </style:style>
    <style:style style:name="CharStyle54" style:family="text" style:parent-style-name="CharStyle12">
      <style:text-properties fo:color="#000000" fo:language="cs" fo:country="none" style:language-asian="cs" style:country-asian="none" style:language-complex="cs" style:country-complex="none"/>
    </style:style>
    <style:style style:name="CharStyle56" style:family="text" style:parent-style-name="DefaultFontStyle"/>
    <style:style style:name="CharStyle57" style:family="text" style:parent-style-name="CharStyle56">
      <style:text-properties fo:color="#000000" fo:language="cs" fo:country="none" style:language-asian="cs" style:country-asian="none" style:language-complex="cs" style:country-complex="none"/>
    </style:style>
    <style:style style:name="CharStyle59" style:family="text" style:parent-style-name="DefaultFontStyle"/>
    <style:style style:name="CharStyle60" style:family="text" style:parent-style-name="CharStyle12">
      <style:text-properties fo:color="#000000" fo:language="cs" fo:country="none" style:language-asian="cs" style:country-asian="none" style:language-complex="cs" style:country-complex="none"/>
    </style:style>
    <style:style style:name="CharStyle62" style:family="text" style:parent-style-name="DefaultFontStyle"/>
    <style:style style:name="CharStyle64" style:family="text" style:parent-style-name="DefaultFontStyle"/>
    <style:style style:name="CharStyle65" style:family="text" style:parent-style-name="CharStyle64">
      <style:text-properties fo:color="#000000" fo:language="cs" fo:country="none" style:language-asian="cs" style:country-asian="none" style:language-complex="cs" style:country-complex="none"/>
    </style:style>
    <style:style style:name="CharStyle66" style:family="text" style:parent-style-name="CharStyle28">
      <style:text-properties fo:color="#000000" fo:language="cs" fo:country="none" style:language-asian="cs" style:country-asian="none" style:language-complex="cs" style:country-complex="none"/>
    </style:style>
    <style:style style:name="CharStyle68" style:family="text" style:parent-style-name="DefaultFontStyle"/>
    <style:style style:name="CharStyle69" style:family="text" style:parent-style-name="CharStyle32">
      <style:text-properties fo:color="#000000" fo:language="cs" fo:country="none" style:language-asian="cs" style:country-asian="none" style:language-complex="cs" style:country-complex="none"/>
    </style:style>
    <style:style style:name="CharStyle71" style:family="text" style:parent-style-name="DefaultFontStyle"/>
    <style:style style:name="CharStyle73" style:family="text" style:parent-style-name="DefaultFontStyle"/>
    <style:style style:name="CharStyle74" style:family="text" style:parent-style-name="CharStyle73">
      <style:text-properties fo:color="#000000" fo:language="cs" fo:country="none" style:language-asian="cs" style:country-asian="none" style:language-complex="cs" style:country-complex="none"/>
    </style:style>
    <style:style style:name="CharStyle75" style:family="text" style:parent-style-name="CharStyle18">
      <style:text-properties fo:color="#000000" fo:language="cs" fo:country="none" style:language-asian="cs" style:country-asian="none" style:language-complex="cs" style:country-complex="none"/>
    </style:style>
    <style:style style:name="CharStyle77" style:family="text" style:parent-style-name="DefaultFontStyle"/>
    <style:style style:name="CharStyle79" style:family="text" style:parent-style-name="DefaultFontStyle"/>
    <style:style style:name="CharStyle80" style:family="text" style:parent-style-name="CharStyle8">
      <style:text-properties fo:color="#000000" fo:language="cs" fo:country="none" style:language-asian="cs" style:country-asian="none" style:language-complex="cs" style:country-complex="none"/>
    </style:style>
    <style:style style:name="CharStyle81" style:family="text" style:parent-style-name="CharStyle8">
      <style:text-properties fo:color="#000000" fo:language="cs" fo:country="none" style:language-asian="cs" style:country-asian="none" style:language-complex="cs" style:country-complex="none"/>
    </style:style>
    <style:style style:name="CharStyle83" style:family="text" style:parent-style-name="DefaultFontStyle"/>
    <style:style style:name="CharStyle85" style:family="text" style:parent-style-name="DefaultFontStyle"/>
    <style:style style:name="CharStyle87" style:family="text" style:parent-style-name="DefaultFontStyle"/>
    <style:style style:name="CharStyle88" style:family="text" style:parent-style-name="CharStyle6">
      <style:text-properties fo:color="#000000" fo:language="cs" fo:country="none" style:language-asian="cs" style:country-asian="none" style:language-complex="cs" style:country-complex="none"/>
    </style:style>
    <style:style style:name="CharStyle89" style:family="text" style:parent-style-name="CharStyle26">
      <style:text-properties fo:color="#000000" fo:language="cs" fo:country="none" style:language-asian="cs" style:country-asian="none" style:language-complex="cs" style:country-complex="none"/>
    </style:style>
    <style:style style:name="CharStyle90" style:family="text" style:parent-style-name="CharStyle6">
      <style:text-properties fo:color="#000000" fo:language="cs" fo:country="none" style:language-asian="cs" style:country-asian="none" style:language-complex="cs" style:country-complex="none"/>
    </style:style>
    <style:style style:name="CharStyle92" style:family="text" style:parent-style-name="DefaultFontStyle"/>
    <style:style style:name="CharStyle94" style:family="text" style:parent-style-name="DefaultFontStyle"/>
    <style:style style:name="CharStyle96" style:family="text" style:parent-style-name="DefaultFontStyle"/>
    <style:style style:name="CharStyle98" style:family="text" style:parent-style-name="DefaultFontStyle"/>
    <style:style style:name="CharStyle99" style:family="text" style:parent-style-name="CharStyle98">
      <style:text-properties fo:color="#000000" fo:language="cs" fo:country="none" style:language-asian="cs" style:country-asian="none" style:language-complex="cs" style:country-complex="none"/>
    </style:style>
    <style:style style:name="CharStyle101" style:family="text" style:parent-style-name="DefaultFontStyle"/>
    <style:style style:name="CharStyle103" style:family="text" style:parent-style-name="DefaultFontStyle"/>
    <style:style style:name="CharStyle104" style:family="text" style:parent-style-name="CharStyle6">
      <style:text-properties fo:color="#000000" fo:language="cs" fo:country="none" style:language-asian="cs" style:country-asian="none" style:language-complex="cs" style:country-complex="none"/>
    </style:style>
    <style:style style:name="CharStyle106" style:family="text" style:parent-style-name="DefaultFontStyle"/>
    <style:style style:name="CharStyle107" style:family="text" style:parent-style-name="CharStyle6">
      <style:text-properties fo:color="#000000" fo:language="cs" fo:country="none" style:language-asian="cs" style:country-asian="none" style:language-complex="cs" style:country-complex="none"/>
    </style:style>
    <style:style style:name="CharStyle109" style:family="text" style:parent-style-name="DefaultFontStyle"/>
    <style:style style:name="CharStyle110" style:family="text" style:parent-style-name="CharStyle6">
      <style:text-properties fo:color="#000000" fo:language="cs" fo:country="none" style:language-asian="cs" style:country-asian="none" style:language-complex="cs" style:country-complex="none"/>
    </style:style>
    <style:style style:name="CharStyle111" style:family="text" style:parent-style-name="CharStyle12">
      <style:text-properties fo:color="#000000" fo:language="cs" fo:country="none" style:language-asian="cs" style:country-asian="none" style:language-complex="cs" style:country-complex="none"/>
    </style:style>
    <style:style style:name="CharStyle113" style:family="text" style:parent-style-name="DefaultFontStyle"/>
    <style:style style:name="CharStyle114" style:family="text" style:parent-style-name="CharStyle6">
      <style:text-properties fo:color="#000000" fo:language="cs" fo:country="none" style:language-asian="cs" style:country-asian="none" style:language-complex="cs" style:country-complex="none"/>
    </style:style>
    <style:style style:name="CharStyle116" style:family="text" style:parent-style-name="DefaultFontStyle"/>
    <style:style style:name="CharStyle117" style:family="text" style:parent-style-name="CharStyle6">
      <style:text-properties fo:color="#000000" fo:language="cs" fo:country="none" style:language-asian="cs" style:country-asian="none" style:language-complex="cs" style:country-complex="none"/>
    </style:style>
    <style:style style:name="CharStyle119" style:family="text" style:parent-style-name="DefaultFontStyle"/>
    <style:style style:name="CharStyle121" style:family="text" style:parent-style-name="DefaultFontStyle"/>
    <style:style style:name="CharStyle123" style:family="text" style:parent-style-name="DefaultFontStyle"/>
    <style:style style:name="CharStyle125" style:family="text" style:parent-style-name="DefaultFontStyle"/>
    <style:style style:name="CharStyle127" style:family="text" style:parent-style-name="DefaultFontStyle"/>
    <style:style style:name="CharStyle129" style:family="text" style:parent-style-name="DefaultFontStyle"/>
    <style:style style:name="CharStyle131" style:family="text" style:parent-style-name="DefaultFontStyle"/>
    <style:style style:name="CharStyle133" style:family="text" style:parent-style-name="DefaultFontStyle"/>
    <style:style style:name="CharStyle135" style:family="text" style:parent-style-name="DefaultFontStyle"/>
    <style:style style:name="CharStyle137" style:family="text" style:parent-style-name="DefaultFontStyle"/>
    <style:style style:name="CharStyle139" style:family="text" style:parent-style-name="DefaultFontStyle"/>
    <style:style style:name="CharStyle141" style:family="text" style:parent-style-name="DefaultFontStyle"/>
    <style:style style:name="CharStyle142" style:family="text" style:parent-style-name="CharStyle141">
      <style:text-properties fo:color="#ffffff" fo:language="cs" fo:country="none" style:language-asian="cs" style:country-asian="none" style:language-complex="cs" style:country-complex="none"/>
    </style:style>
    <style:style style:name="CharStyle143" style:family="text" style:parent-style-name="CharStyle141">
      <style:text-properties fo:color="#ffffff" fo:language="cs" fo:country="none" style:language-asian="cs" style:country-asian="none" style:language-complex="cs"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2.056cm" fo:page-height="30.607cm" style:num-format="1" style:print-orientation="portrait"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2.522cm" fo:margin-left="0cm" fo:margin-right="0cm" fo:margin-bottom="0cm"/>
      </style:header-style>
      <style:footer-style>
        <style:header-footer-properties fo:min-height="2.522cm" fo:margin-left="0cm" fo:margin-right="0cm" fo:margin-top="2.522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initial-creator/>
    <meta:keyword/>
    <dc:date>2017-09-23T20:32:15.140000000</dc:date>
    <meta:editing-duration>PT1H58M53S</meta:editing-duration>
    <meta:editing-cycles>23</meta:editing-cycles>
    <meta:generator>LibreOffice/5.1.0.3$Windows_x86 LibreOffice_project/5e3e00a007d9b3b6efb6797a8b8e57b51ab1f737</meta:generator>
    <meta:document-statistic meta:table-count="0" meta:image-count="0" meta:object-count="0" meta:page-count="109" meta:paragraph-count="1280" meta:word-count="34630" meta:character-count="210751" meta:non-whitespace-character-count="177379"/>
  </office:meta>
</office:document-meta>
</file>